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495</text:p>
          </table:table-cell>
        </table:table-row>
        <table:table-row table:style-name="staatscourant.koprow1">
          <table:covered-table-cell/>
          <table:covered-table-cell/>
          <table:table-cell office:value-type="string" table:style-name="staatscourant.publicatiedatumcel">
            <text:p>8 nov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de wegverbreding A9
tussen de knooppunten Badhoevedorp en Holendrecht, Rijkswaterstaat</text:h>
      <text:p text:style-name="ifm_p_mt.7.4mm_ifm">Op grond van artikel 20 van de Tracéwet bevordert de Minister van
Infrastructuur en Waterstaat een gecoördineerde voorbereiding van de besluiten
op de aanvragen om vergunn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Waterstaat kennis van het feit dat het volgende ontwerpbesluit is genomen.</text:p>
      <text:h text:style-name="ifm_p_font.bold_mt.5.08mm_page.keep-with-next_ifm" text:outline-level="4">Welke ontwerpbesluit is genomen en ligt ter inzage?</text:h>
      <text:p text:style-name="ifm_p_mt.4.23mm_ifm">Het project A9 Badhoevedorp – Holendrecht (A9BAHO) is het vijfde en tevens
laatste traject van de weguitbreiding Schiphol – Amsterdam – Almere (SAA).
Rijkswaterstaat verbreedt tussen deze knooppunten de A9 naar vier rijstroken
per rijrichting en legt een wisselbaan aan. Door de extra rijstroken verbetert
de doorstroming en daarmee de bereikbaarheid van de noordelijke Randstad.</text:p>
      <text:p text:style-name="ifm_p_mt.3.7mm_ifm">De grondslag voor de werkzaamheden aan de A9 is Tracébesluit weguitbreiding
Schiphol-Amsterdam-Almere 2011 en Tracébesluit weguitbreiding
Schiphol-Amsterdam-Almere 2017.</text:p>
      <text:p text:style-name="ifm_p_mt.3.7mm_ifm">Voor de uitvoering van de tracébesluiten is het volgende ontwerpbesluit
genomen, overeenkomstig de procedure van artikel 20, lid 4, van de Tracéwet in
samenhang met afdeling 3.4 van de Algemene wet bestuursrecht.</text:p>
      <text:h text:style-name="ifm_p_font.underline_mt.3.7mm_page.keep-with-next_ifm" text:outline-level="4">Omgevingsvergunning – gemeente
Ouder-Amstel</text:h>
      <text:p text:style-name="ifm_p_mt.3.7mm_ifm">Omgevingsvergunning (zaaknummer: 12205794) voor de activiteiten bouwen en
afwijken bestemmingsplan ten behoeve van het realiseren van een technische
ruimte bij knooppunt Holendrecht in de gemeente Ouder-Amstel (locatie
kadastraal bekend als gemeente Ouder-Amstel, sectie I, perceelnummer 396).</text:p>
      <text:h text:style-name="ifm_p_font.bold_mt.5.08mm_page.keep-with-next_ifm" text:outline-level="4">Waar en wanneer kunt u de stukken inzien?</text:h>
      <text:p text:style-name="ifm_p_mt.4.23mm_ifm">Het ontwerpbesluit en de bijbehorende stukken liggen met ingang van
9 november 2023 tot en met 20 december 2023 ter inzage bij de gemeente
Ouder-Amstel, Vondelstraat 1, 1191 BD te Ouderkerk aan de Amstel. Maak
telefonisch een afspraak via: 020-496 21 21. De stukken zijn tevens beschikbaar
via de website loket.odnzkg.nl onder de kop ‘bekendmakingen’.</text:p>
      <text:h text:style-name="ifm_p_font.bold_mt.5.08mm_page.keep-with-next_ifm" text:outline-level="4">Hoe kunnen zienswijzen naar voren worden gebracht?</text:h>
      <text:p text:style-name="ifm_p_mt.4.23mm_ifm">Van 9 november 2023 tot en met 20 december 2023 kan een ieder tegen het
ontwerpbesluit gemotiveerde zienswijzen kenbaar maken bij het college van
burgemeester en wethouders van de gemeente Ouder-Amstel, p/a de Algemeen
directeur van de Omgevingsdienst Noordzeekanaalgebied, Regiebureau, Ebbehout
31, 1507 EA Zaandam. Tevens kan een zienswijze worden ingediend via het
formulier op de website loket.odnzkg.nl/digitale-formulieren/ of op verzoek
desgewenst mondeling.</text:p>
      <text:h text:style-name="ifm_p_font.bold_mt.5.08mm_page.keep-with-next_ifm" text:outline-level="4">Meer informatie?</text:h>
      <text:p text:style-name="ifm_p_mt.4.23mm_ifm">Voor meer informatie over het ontwerpbesluit kunt u bellen met de
Omgevingsdienst</text:p>
      <text:p text:style-name="ifm_p_ifm">Noordzeekanaalgebied via telefoonnummer 088-5670200 of gebruikmaken van het
contactformulier op loket.odnzkg.nl.</text:p>
      <text:p text:style-name="ifm_p_font.italic_mt.3.7mm_ifm">De Minister van Infrastructuur en Waterstaat, <text:line-break/>namens
deze,<text:line-break/>het afdelingshoofd BJV Projectadvisering bij de Corporate
Dienst van Rijkswaterstaat, <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0495</text:span><text:tab/>8 nov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0495</text:span><text:tab/>8 nov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in het kader van de uitvoering van de wegverbreding A9 tussen de knooppunten Badhoevedorp en Holendrecht, Rijkswaterstaat</dc:title>
    <meta:user-defined meta:name="OVERHEIDop.DienstAgentschapInstellingOfProject/DC.creator">Rijkswaterstaat</meta:user-defined>
    <meta:user-defined meta:name="OVERHEIDop.configuratie">https://repository.officiele-overheidspublicaties.nl/MasterConfiguraties/MC-OEP-StcrtVergunningenAndereVerg-Web/1.12/xml/MC-OEP-StcrtVergunningenAndereVerg-Web.xml</meta:user-defined>
    <meta:user-defined meta:name="OVERHEIDop.steltVast"/>
    <meta:user-defined meta:name="OVERHEIDop.StcrtID/DC.identifier">stcrt-2023-30495</meta:user-defined>
    <meta:user-defined meta:name="OVERHEIDop.datumEindeReactietermijn">2023-12-21</meta:user-defined>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0495</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in het kader van de uitvoering van de wegverbreding A9 tussen de knooppunten Badhoevedorp en Holendrecht, Rijkswaterstaat</meta:user-defined>
    <meta:user-defined meta:name="DCTERMS.W3CDTF/DCTERMS.available">2023-11-08</meta:user-defined>
  </office:meta>
</office:document-meta>
</file>