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100*"/>
    </style:style>
    <style:style style:family="table-column" style:name="table1.tg1.col2">
      <style:table-column-properties style:rel-column-width="28300*"/>
    </style:style>
    <style:style style:family="table-column" style:name="table2.tg1.col1">
      <style:table-column-properties style:rel-column-width="29100*"/>
    </style:style>
    <style:style style:family="table-column" style:name="table2.tg1.col2">
      <style:table-column-properties style:rel-column-width="8500*"/>
    </style:style>
    <style:style style:family="table-column" style:name="table3.tg1.col1">
      <style:table-column-properties style:rel-column-width="29100*"/>
    </style:style>
    <style:style style:family="table-column" style:name="table3.tg1.col2">
      <style:table-column-properties style:rel-column-width="8500*"/>
    </style:style>
    <style:style style:family="table-column" style:name="table4.tg1.col1">
      <style:table-column-properties style:rel-column-width="29100*"/>
    </style:style>
    <style:style style:family="table-column" style:name="table4.tg1.col2">
      <style:table-column-properties style:rel-column-width="7100*"/>
    </style:style>
    <style:style style:family="table-column" style:name="table5.tg1.col1">
      <style:table-column-properties style:rel-column-width="29100*"/>
    </style:style>
    <style:style style:family="table-column" style:name="table5.tg1.col2">
      <style:table-column-properties style:rel-column-width="7100*"/>
    </style:style>
    <style:style style:family="table-column" style:name="table6.tg1.col1">
      <style:table-column-properties style:rel-column-width="29100*"/>
    </style:style>
    <style:style style:family="table-column" style:name="table6.tg1.col2">
      <style:table-column-properties style:rel-column-width="7100*"/>
    </style:style>
    <style:style style:family="table-column" style:name="table7.tg1.col1">
      <style:table-column-properties style:rel-column-width="29000*"/>
    </style:style>
    <style:style style:family="table-column" style:name="table7.tg1.col2">
      <style:table-column-properties style:rel-column-width="7100*"/>
    </style:style>
    <style:style style:family="table-column" style:name="table8.tg1.col1">
      <style:table-column-properties style:rel-column-width="29000*"/>
    </style:style>
    <style:style style:family="table-column" style:name="table8.tg1.col2">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48</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Economische Zaken en Klimaat van 6 november 2023, nr. WJZ/37799385, tot wijziging van de Boetebeleidsregel ACM 2014 (aanvulling en herziening)</text:h>
      <text:p text:style-name="ifm_p_mt.3.7mm_ifm">De Minister van Economische Zaken en Klimaat,</text:p>
      <text:p text:style-name="ifm_p_mt.3.7mm_ifm">Gelet op artikel 21 van de Kaderwet zelfstandige bestuursorganen, artikel 77i van de Elektriciteitswet 1998, artikel 12m van de Instellingswet Autoriteit Consument en Markt, artikel 15.4 van de Telecommunicatiewet en artikel 2.9, eerste lid, onderdeel b, juncto artikel 2.15 van de Wet handhaving consumentenbescherming;</text:p>
      <text:p text:style-name="ifm_p_mt.3.7mm_indent.0mm_ifm">Besluit:</text:p>
      <text:h text:style-name="ifm_p_font.bold_mt.5.08mm_page.keep-with-next_ifm" text:outline-level="2">ARTIKEL<text:s/>I<text:s/></text:h>
      <text:p text:style-name="ifm_p_font.roman_mt.4.23mm_ifm">De Boetebeleidsregel ACM 2014 wordt als volgt gewijzigd:</text:p>
      <text:p text:style-name="ifm_p_mt.3.7mm_indent.no_ifm">A</text:p>
      <text:p text:style-name="ifm_p_mt.3.7mm_ifm">In artikel 2.7, derde lid, wordt ‘tweede en derde lid’ vervangen door ‘tweede lid’.</text:p>
      <text:p text:style-name="ifm_p_mt.3.7mm_indent.no_ifm">B</text:p>
      <text:p text:style-name="ifm_p_mt.3.7mm_ifm">De bijlage wordt als volgt gewijzigd:</text:p>
      <text:p text:style-name="ifm_p_mt.3.7mm_ifm">1.<text:s/>Het opschrift komt te luiden:</text:p>
      <text:section text:style-name="ifm_sect_mleft.5.1mm_ifm" text:name="d15e65">
        <text:p text:style-name="ifm_p_mt.3.7mm_ifm">Bijlage behorende bij artikel 2.5, tweede lid, van de Boetebeleidsregel ACM 2014.</text:p>
      </text:section>
      <text:p text:style-name="ifm_p_mt.3.7mm_ifm">2.<text:s/>In het onderdeel Boek 7 Burgerlijk Wetboek worden de regels die betrekking hebben op de artikelen 501, eerste lid, tot en met 512, tweede lid, vervangen door de volgende regels:</text:p>
      <text:section text:style-name="ifm_sect_mleft.5.1mm_ifm" text:name="d15e72">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artikel 502, eerste lid, aanhef, voor zover betrekking hebbend op standaardinformatie</text:p>
            </table:table-cell>
            <table:table-cell table:style-name="table.cell.border-top.border-bottom.border-right.padding-top.top.pleft.pright">
              <text:p text:style-name="text.cell.7.left">II</text:p>
            </table:table-cell>
          </table:table-row>
          <table:table-row>
            <table:table-cell table:style-name="table.cell.border-bottom.border-left.border-right.padding-top.top.pleft.pright">
              <text:p text:style-name="text.cell.7.left">artikel 502, eerste lid, sub a</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02, eerste lid, sub b</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02, eerste lid, sub c</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02, eerste lid, sub 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02, eerste lid, sub e</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502, eerste lid, sub f</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502, eerste lid, sub g</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502, eerste lid, sub h</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502, tweede lid, voor zover betrekking hebbend op standaardinformatie</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502, tweede lid, juncto artikel 502, eerste lid, onderdelen a tot en met h</text:p>
            </table:table-cell>
            <table:table-cell table:style-name="table.cell.border-bottom.border-right.padding-top.top.pleft.pright">
              <text:p text:style-name="text.cell.7.left">gelijk aan de boetecategorieën, genoemd bij artikel 502, eerste lid sub a tot en met h</text:p>
            </table:table-cell>
          </table:table-row>
          <table:table-row>
            <table:table-cell table:style-name="table.cell.border-bottom.border-left.border-right.padding-top.top.pleft.pright">
              <text:p text:style-name="text.cell.7.left">artikel 502, derde lid, eerste volzin, juncto artikel 502, eerste lid</text:p>
            </table:table-cell>
            <table:table-cell table:style-name="table.cell.border-bottom.border-right.padding-top.top.pleft.pright">
              <text:p text:style-name="text.cell.7.left">gelijk aan de boetecategorieën, genoemd bij artikel 502, eerste lid, sub a tot en met h</text:p>
            </table:table-cell>
          </table:table-row>
          <table:table-row>
            <table:table-cell table:style-name="table.cell.border-bottom.border-left.border-right.padding-top.top.pleft.pright">
              <text:p text:style-name="text.cell.7.left">artikel 502, derde lid, tweede volzin</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502, vier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503, eerst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504, eerste lid, eerste volzin</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04, eerste lid, tweede volzin</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04, eerste lid, derde volzin</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504, twee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504, derde lid, juncto artikel 502, eerste lid, sub a tot en met h</text:p>
            </table:table-cell>
            <table:table-cell table:style-name="table.cell.border-bottom.border-right.padding-top.top.pleft.pright">
              <text:p text:style-name="text.cell.7.left">gelijk aan de boetecategorieën, genoemd bij artikel 502, eerste lid, sub a tot en met h</text:p>
            </table:table-cell>
          </table:table-row>
          <table:table-row>
            <table:table-cell table:style-name="table.cell.border-bottom.border-left.border-right.padding-top.top.pleft.pright">
              <text:p text:style-name="text.cell.7.left">artikel 504, vierde lid, eerste volzin</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04, vierde lid, tweede volzin juncto artikel 504, der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04, vijf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506, tweede lid, eerste en tweede volzin</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506, tweede lid, derde volzin</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506, der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507, eerst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07, twee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07, vier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507, vijf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07, zes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508, eerst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08, twee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08, der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508, vier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08, vijf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09, eerste lid, eerste volzin</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09, eerste lid, tweede volzin</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09, twee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09, der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09, vier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09, vijf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09, zes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09, zeven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510, eerst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10, der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10, vierde lid, juncto artikel 511</text:p>
            </table:table-cell>
            <table:table-cell table:style-name="table.cell.border-bottom.border-right.padding-top.top.pleft.pright">
              <text:p text:style-name="text.cell.7.left">gelijk aan de boetecategorieën, genoemd bij artikel 511, eerste tot en met derde en vijfde en zesde lid</text:p>
            </table:table-cell>
          </table:table-row>
          <table:table-row>
            <table:table-cell table:style-name="table.cell.border-bottom.border-left.border-right.padding-top.top.pleft.pright">
              <text:p text:style-name="text.cell.7.left">artikel 510, zes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10, achtst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10, negen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10, elf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11, eerst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11, twee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11, der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511, vijf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11, zes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13, eerst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13, twee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13a, eerste lid, juncto artikel 513a, tweede, vierde en zes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13a, derde lid, juncto artikel 513a, zes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13a, vier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13a, vijfde lid, juncto artikel 513a, zes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513b, eerst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13b, twee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13b, der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13c</text:p>
            </table:table-cell>
            <table:table-cell table:style-name="table.cell.border-bottom.border-right.padding-top.top.pleft.pright">
              <text:p text:style-name="text.cell.7.left">III</text:p>
            </table:table-cell>
          </table:table-row>
        </table:table>
      </text:section>
      <text:p text:style-name="ifm_p_mt.3.7mm_ifm">3.<text:s/>In het onderdeel Instellingswet Autoriteit Consument en Markt worden de regels die betrekking hebben op artikel 12m, eerste lid, onderdeel c, vervangen door de volgende regels:</text:p>
      <text:section text:style-name="ifm_sect_mleft.5.1mm_ifm" text:name="d15e1086">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artikel 12m, eerste lid, onderdeel c (artikel 5:20 jo 5:15 Awb)</text:p>
            </table:table-cell>
            <table:table-cell table:style-name="table.cell.border-top.border-bottom.border-right.padding-top.top.pleft.pright">
              <text:p text:style-name="text.cell.7.left">III</text:p>
            </table:table-cell>
          </table:table-row>
          <table:table-row>
            <table:table-cell table:style-name="table.cell.border-bottom.border-left.border-right.padding-top.top.pleft.pright">
              <text:p text:style-name="text.cell.7.left">artikel 12m, eerste lid, onderdeel c (artikel 5:20 jo 5:16 Awb)</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2m, eerste lid, onderdeel c (artikel 5:20 jo 5:17 Awb)</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2m, eerste lid, onderdeel c (artikel 5:20 jo 5:18 Awb)</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2m, eerste lid, onderdeel c (artikel 5:20 jo 5:19 Awb)</text:p>
            </table:table-cell>
            <table:table-cell table:style-name="table.cell.border-bottom.border-right.padding-top.top.pleft.pright">
              <text:p text:style-name="text.cell.7.left">III</text:p>
            </table:table-cell>
          </table:table-row>
        </table:table>
      </text:section>
      <text:p text:style-name="ifm_p_mt.3.7mm_ifm">4.<text:s/>Het onderdeel Telecommunicatiewet wordt als volgt gewijzigd:</text:p>
      <text:p text:style-name="ifm_p_mt.3.7mm_ifm">a.<text:s/>De regels die betrekking hebben op artikel 3.24, eerste tot en met vierde lid, vervallen.</text:p>
      <text:p text:style-name="ifm_p_mt.3.7mm_ifm">b.<text:s/>De regels die betrekking hebben op artikel 5.2, vijfde tot en met negende lid, worden vervangen door de volgende regels:</text:p>
      <text:section text:style-name="ifm_sect_mleft.5.1mm_ifm" text:name="d15e1184">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artikel 5.2, vijfde lid</text:p>
            </table:table-cell>
            <table:table-cell table:style-name="table.cell.border-top.border-bottom.border-right.padding-top.top.pleft.pright">
              <text:p text:style-name="text.cell.7.left">II</text:p>
            </table:table-cell>
          </table:table-row>
          <table:table-row>
            <table:table-cell table:style-name="table.cell.border-bottom.border-left.border-right.padding-top.top.pleft.pright">
              <text:p text:style-name="text.cell.7.left">artikel 5.2, zes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5.2, zeven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5.2, achtste lid</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5.2, negen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5.2, tien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5.2, elfde lid</text:p>
            </table:table-cell>
            <table:table-cell table:style-name="table.cell.border-bottom.border-right.padding-top.top.pleft.pright">
              <text:p text:style-name="text.cell.7.left">II</text:p>
            </table:table-cell>
          </table:table-row>
        </table:table>
      </text:section>
      <text:p text:style-name="ifm_p_mt.3.7mm_ifm">c.<text:s/>In de regels die betrekking op artikel 5.11, eerste, tweede en derde lid, wordt ‘III’ vervangen door ‘II’.</text:p>
      <text:p text:style-name="ifm_p_mt.3.7mm_ifm">d.<text:s/>Na de regel die betrekking heeft op artikel 5.11, derde lid, worden de volgende regels ingevoegd:</text:p>
      <text:section text:style-name="ifm_sect_mleft.5.1mm_ifm" text:name="d15e1307">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artikel 5a.3, eerste lid</text:p>
            </table:table-cell>
            <table:table-cell table:style-name="table.cell.border-top.border-bottom.border-right.padding-top.top.pleft.pright">
              <text:p text:style-name="text.cell.7.left">III</text:p>
            </table:table-cell>
          </table:table-row>
          <table:table-row>
            <table:table-cell table:style-name="table.cell.border-bottom.border-left.border-right.padding-top.top.pleft.pright">
              <text:p text:style-name="text.cell.7.left">artikel 5a.3, twee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a.3, der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a.3, vierde lid</text:p>
            </table:table-cell>
            <table:table-cell table:style-name="table.cell.border-bottom.border-right.padding-top.top.pleft.pright">
              <text:p text:style-name="text.cell.7.left">III</text:p>
            </table:table-cell>
          </table:table-row>
        </table:table>
      </text:section>
      <text:p text:style-name="ifm_p_mt.3.7mm_ifm">e.<text:s/>De regels die betrekking hebben op artikel 5.12, eerste tot en met vierde lid, vervallen.</text:p>
      <text:p text:style-name="ifm_p_mt.3.7mm_ifm">f.<text:s/>De regels die betrekking hebben op artikel 11.7 worden vervangen door de volgende regels:</text:p>
      <text:section text:style-name="ifm_sect_mleft.5.1mm_ifm" text:name="d15e1385">
        <table:table table:style-name="ifm_table_pgwide.1_mt.3.7mm_ifm">
          <table:table-column table:style-name="table5.tg1.col1"/>
          <table:table-column table:style-name="table5.tg1.col2"/>
          <table:table-row>
            <table:table-cell table:style-name="table.cell.border-top.border-bottom.border-left.border-right.padding-top.top.pleft.pright">
              <text:p text:style-name="text.cell.7.left">artikel 11.7, eerste lid</text:p>
            </table:table-cell>
            <table:table-cell table:style-name="table.cell.border-top.border-bottom.border-right.padding-top.top.pleft.pright">
              <text:p text:style-name="text.cell.7.left">II</text:p>
            </table:table-cell>
          </table:table-row>
          <table:table-row>
            <table:table-cell table:style-name="table.cell.border-bottom.border-left.border-right.padding-top.top.pleft.pright">
              <text:p text:style-name="text.cell.7.left">artikel 11.7, twee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11.7, vier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1.7, zesde lid</text:p>
            </table:table-cell>
            <table:table-cell table:style-name="table.cell.border-bottom.border-right.padding-top.top.pleft.pright">
              <text:p text:style-name="text.cell.7.left">II</text:p>
            </table:table-cell>
          </table:table-row>
        </table:table>
      </text:section>
      <text:p text:style-name="ifm_p_mt.3.7mm_ifm">5.<text:s/>Na het onderdeel Verordening 1008/2008 inzake gemeenschappelijke regels voor de exploitatie van luchtdiensten in de Gemeenschap (PbEU L 293) worden de volgende onderdelen ingevoegd:</text:p>
      <text:section text:style-name="ifm_sect_mleft.5.1mm_ifm" text:name="d15e1459">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Verordening 1227/2011 betreffende de integriteit en transparantie van de groothandelsmarkt voor energie (PbEU 2011, L 326)</text:span></text:p>
              </table:table-cell>
            </table:table-row>
          </table:table-header-rows>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5</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9</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5</text:p>
            </table:table-cell>
            <table:table-cell table:style-name="table.cell.border-bottom.border-right.padding-top.top.pleft.pright">
              <text:p text:style-name="text.cell.7.left">II</text:p>
            </table:table-cell>
          </table:table-row>
        </table:table>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Verordening 2017/1128 betreffende grensoverschrijdende portabiliteit van online-inhoudsdiensten in de interne markt (PbEU 2017, L 168)</text:span></text:p>
              </table:table-cell>
            </table:table-row>
          </table:table-header-rows>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8</text:p>
            </table:table-cell>
            <table:table-cell table:style-name="table.cell.border-bottom.border-right.padding-top.top.pleft.pright">
              <text:p text:style-name="text.cell.7.left">III</text:p>
            </table:table-cell>
          </table:table-row>
        </table:table>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Verordening 2018/302 inzake de aanpak van ongerechtvaardigde geoblocking en andere vormen van discriminatie van klanten op grond van nationaliteit, verblijfplaats, of plaats van vestiging in de interne markt (PbEU 2018, L 60)</text:span></text:p>
              </table:table-cell>
            </table:table-row>
          </table:table-header-rows>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text:p>
            </table:table-cell>
            <table:table-cell table:style-name="table.cell.border-bottom.border-right.padding-top.top.pleft.pright">
              <text:p text:style-name="text.cell.7.left">III</text:p>
            </table:table-cell>
          </table:table-row>
        </table:table>
      </text:section>
      <text:h text:style-name="ifm_p_font.bold_mt.5.08mm_page.keep-with-next_ifm" text:outline-level="2">ARTIKEL<text:s/>II<text:s/></text:h>
      <text:p text:style-name="ifm_p_mt.4.23mm_ifm">Deze beleidsregel treedt in werking met ingang van de dag na de datum van uitgifte van de Staatscourant waarin hij wordt geplaatst.</text:p>
      <text:p text:style-name="ifm_p_mt.3.7mm_ifm">Deze beleidsregel zal met de toelichting in de Staatscourant worden geplaatst.</text:p>
      <text:p text:style-name="ifm_p_font.italic_mt.3.7mm_ifm">
                  ’s-Gravenhage,
                   6 november 2023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1.<text:s/>Inleiding</text:h>
      <text:p text:style-name="ifm_p_mt.4.23mm_ifm">Met deze beleidsregel wordt de Boetebeleidsregel ACM 2014 gewijzigd. In die beleidsregel is nader uitgewerkt op welke wijze de Autoriteit Consument en Markt (hierna: ACM) invulling geeft aan haar bevoegdheid om een bestuurlijke boete op te leggen indien zij een overtreding constateert van wettelijke bepalingen waarvoor zij als toezichthouder is aangewezen. Daartoe is voorzien in een aantal boetecategorieën die variëren van categorie I voor een lichte overtreding tot categorie VI voor een zware overtreding. De huidige wijziging betreft enerzijds aanpassing van boetecategorieën voor een aantal wettelijke bepalingen waarvoor al een boetecategorie was vastgesteld en herstel van onjuiste verwijzingen en anderzijds vaststelling van boetecategorieën voor een aantal bepalingen waarvoor nog geen boetecategorie was vastgesteld. Hieronder wordt hierop nader ingegaan.</text:p>
      <text:h text:style-name="ifm_p_font.bold_mt.5.08mm_page.keep-with-next_ifm" text:outline-level="4">2.<text:s/>Wijzigingen</text:h>
      <text:p text:style-name="ifm_p_mt.4.23mm_ifm">De wijziging van boetecategorieën van bestaande bepalingen betreft allereerst de bepalingen van de Instellingswet Autoriteit Consument en Markt. De boetecategorieën die betrekking hebben op artikel 12m van die wet worden aangepast. De voor overtreding van dat artikel geldende boetecategorieën zijn in overeenstemming gebracht met het relatieve boetemaximum van 1 procent dat geldt voor overtreding van de medewerkingsplicht op grond van het eerste lid, onderdeel c, van dat artikel (artikel I, onderdeel B, derde lid, van de beleidsregel).</text:p>
      <text:p text:style-name="ifm_p_mt.3.7mm_ifm">Verder zijn de boetecategorieën van de bepalingen die betrekking hebben op de Europese richtlijn over pakketreizen aangepast. De titel over pakketreizen in het Burgerlijk Wetboek is namelijk herzien in het kader van de implementatie van Richtlijn (EU) 2015/2302 van het Europees Parlement en de Raad van 25 november 2015 betreffende pakketreizen en gekoppelde reisarrangementen, houdende wijziging van Verordening (EG) nr. 2006/2004 en van Richtlijn 2011/83/EU van het Europees Parlement en de Raad, en tot intrekking van Richtlijn 90/314/EEG van de Raad. Omdat de verwijzingen in de Boetebeleidsregel ACM 2014 betrekking hadden op de oude pakketreizenrichtlijn (Richtlijn 90/314/EEG), zijn de verwijzingen aangepast aan de nieuwe regels. Daarbij zijn voor bestaande bepalingen de bestaande categorieën zo veel mogelijk gehandhaafd en is voor nieuwe bepalingen zo veel mogelijk aansluiting gezocht bij daarmee vergelijkbare bestaande bepalingen (artikel I, onderdeel B, tweede lid, van de beleidsregel).</text:p>
      <text:p text:style-name="ifm_p_mt.3.7mm_ifm">Voorts zijn enkele onjuiste verwijzingen hersteld in en naar artikel 2.7, derde lid, van de Boetebeleidsregel ACM 2014 (artikel I, onderdelen A en B, eerste lid, van de beleidsregel). Ook is in de regels voor overtredingen van de artikelen 5.2, 5.12 en 11.7 van de Telecommunicatiewet een aantal onjuiste verwijzingen hersteld, die waren ontstaan door de vernummering van deze artikelen bij een eerdere wijziging van die wet (artikel I, onderdeel B, vierde lid, van de beleidsregel).</text:p>
      <text:p text:style-name="ifm_p_mt.3.7mm_ifm">Ten slotte is een aantal boetecategorieën vastgesteld voor bepalingen van Europese Verordeningen waarvoor de ACM als toezichthouder is aangewezen. Dit betreft de volgende verordeningen: Verordening (EU) 2018/302 van het Europees Parlement en de Raad van 28 februari 2018 inzake de aanpak van ongerechtvaardigde geoblocking en andere vormen van discriminatie van klanten op grond van nationaliteit, verblijfplaats of plaats van vestiging in de interne markt, en tot wijziging van Verordeningen (EG) nr. 2006/2004 en (EU) 2017/2394 en Richtlijn 2009/22/EG (PbEU 2018, L 60), Verordening (EU) 2017/1128 van het Europees Parlement en de Raad van 14 juni 2017 betreffende grensoverschrijdende portabiliteit van online-inhoudsdiensten in de interne markt (PbEU 2017, L 168) en Verordening (EU) 1227/2011 van het Europees Parlement en de Raad van 25 oktober 2011 betreffende de integriteit en transparantie van de groothandelsmarkt voor energie (PbEU 2011, L 326). Bij de vaststelling van de boetecategorieën is zo veel mogelijk aansluiting gezocht bij daarmee vergelijkbare bestaande wettelijke bepalingen (artikel I, onderdeel B, vijfde lid, van de beleidsregel).</text:p>
      <text:h text:style-name="ifm_p_font.bold_mt.5.08mm_page.keep-with-next_ifm" text:outline-level="4">3.<text:s/>Uitvoeringstoets en internetconsultatie</text:h>
      <text:p text:style-name="ifm_p_mt.4.23mm_ifm">Een ontwerp van deze beleidsregel is op 12 oktober 2022 voorgelegd voor een uitvoerings- en handhavingstoets aan de ACM. De ACM heeft bij brief van 17 november 2022, kenmerk ACM/UIT/586008, hierop gereageerd. De ACM heeft aangegeven deze actualisering te verwelkomen en de voorgestelde wijziging handhaafbaar en uitvoerbaar te achten. Verder heeft de ACM opgemerkt dat deze wijziging niet alle wetten en regelingen omvat, die sinds 2016 tot stand zijn gekomen, maar dat tussen de ACM en EZK is afgesproken om de achterstand in delen in te lopen. De ACM zal derhalve voorstellen toesturen voor de aankomende wijzigingen. Ten slotte heeft de ACM ten aanzien van drie bepalingen technische opmerkingen gemaakt. Naar aanleiding daarvan is nog een aantal overleggen met de ACM gevoerd. De beleidsregel is aangepast overeenkomstig het voorstel van de ACM.</text:p>
      <text:p text:style-name="ifm_p_mt.3.7mm_ifm">Een ontwerp van deze beleidsregel is geconsulteerd via internetconsultatie.nl. De consultatie vond plaats van 17 november 2022 tot en met 8 december 2022. Dit heeft niet tot reacties geleid (zie Overheid.nl | Consultatie Wijziging Boetebeleidsregel ACM 2014 (internetconsultatie.nl).</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448</text:span><text:tab/>8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448</text:span><text:tab/>8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Economische Zaken en Klimaat van 6 november 2023, nr. WJZ/37799385, tot wijziging van de Boetebeleidsregel ACM 2014 (aanvulling en herziening)</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044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448</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Beleidsregel van de Minister van Economische Zaken en Klimaat van 6 november 2023, nr. WJZ/37799385, tot wijziging van de Boetebeleidsregel ACM 2014 (aanvulling en herziening)</meta:user-defined>
    <meta:user-defined meta:name="DCTERMS.alternative"/>
    <meta:user-defined meta:name="DCTERMS.W3CDTF/OVERHEIDop.datumOndertekening">2023-11-06</meta:user-defined>
    <meta:user-defined meta:name="DCTERMS.W3CDTF/DCTERMS.available">2023-11-08</meta:user-defined>
    <meta:user-defined meta:name="OVERHEIDop.Ruimtelijkplan/OVERHEIDop.bekendmakingBetreffendePlan"/>
  </office:meta>
</office:document-meta>
</file>