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6500*"/>
    </style:style>
    <style:style style:family="table-column" style:name="table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0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31 oktober
2023, kenmerk 3706458-1054808-MEVA, houdende wijziging van de Subsidieregeling
Opleidingen in een Jeugd ggz-instelling 2023–2024 en van de Subsidieregeling
kwaliteitsimpuls personeel ziekenhuiszorg 2020–2023 in verband met
actualisering subsidiebedragen en subsidieplafond 2023</text:h>
      <text:p text:style-name="ifm_p_mt.3.7mm_ifm">De Minister voor Langdurige Zorg en Sport,</text:p>
      <text:p text:style-name="ifm_p_mt.3.7mm_ifm">Gelet op artikel 3 en artikel 5 van de
Kaderwet VWS-subsidies;</text:p>
      <text:p text:style-name="ifm_p_mt.3.7mm_indent.0mm_ifm">Besluit:</text:p>
      <text:h text:style-name="ifm_p_font.bold_mt.5.08mm_page.keep-with-next_ifm" text:outline-level="2">ARTIKEL<text:s/>I<text:s/></text:h>
      <text:p text:style-name="ifm_p_font.roman_mt.4.23mm_ifm">De Subsidieregeling Opleidingen in een Jeugd
ggz-instelling 2023–2024 wordt als volgt gewijzigd:</text:p>
      <text:p text:style-name="ifm_p_mt.3.7mm_indent.no_ifm">A</text:p>
      <text:p text:style-name="ifm_p_mt.3.7mm_ifm">Bijlage 1 komt te luiden:</text:p>
      <text:section text:style-name="ifm_sect_mleft.5.1mm_ifm" text:name="d15e56">
        <text:h text:style-name="ifm_p_font.bold_mt.5.08mm_page.keep-with-next_ifm" text:outline-level="4">Bijlage<text:s/>1.<text:s/>Subsidiebedrag per opleidingsplaats per ft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left"><text:span text:style-name="ifm_span_font.bold_color.ffffff_ifm">Subsidiebedrag per opleidingsplaats per 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zondheidszorgpsycholoog in ggz</text:p>
            </table:table-cell>
            <table:table-cell table:style-name="table.cell.border-bottom.border-right.padding-top.top.pleft.pright">
              <text:p text:style-name="text.cell.7.right">€ 51.4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right">€ 96.6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sychiater in ggz</text:p>
            </table:table-cell>
            <table:table-cell table:style-name="table.cell.border-bottom.border-right.padding-top.top.pleft.pright">
              <text:p text:style-name="text.cell.7.right">€ 97.6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right">€ 65.4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linisch Neuropsycholoog in ggz</text:p>
            </table:table-cell>
            <table:table-cell table:style-name="table.cell.border-bottom.border-right.padding-top.top.pleft.pright">
              <text:p text:style-name="text.cell.7.right">€ 101.4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 95.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ijspeil 2023</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font.roman_mt.4.23mm_ifm">De Subsidieregeling kwaliteitsimpuls personeel
ziekenhuiszorg 2020–2023 wordt als volgt gewijzigd:</text:p>
      <text:p text:style-name="ifm_p_mt.3.7mm_indent.no_ifm">A</text:p>
      <text:p text:style-name="ifm_p_mt.3.7mm_ifm">Artikel 7 wordt als volgt gewijzigd:</text:p>
      <text:p text:style-name="ifm_p_mt.3.7mm_ifm">1.<text:s/>In artikel 7, vijfde lid, wordt ‘€ 173.908.599’ vervangen door
‘€ 182.757.069’.</text:p>
      <text:p text:style-name="ifm_p_mt.3.7mm_ifm">2.<text:s/>In artikel 7, zesde lid, wordt ‘€ 42.553.749’ vervangen door
‘€ 44.718.884’.</text:p>
      <text:h text:style-name="ifm_p_font.bold_mt.5.08mm_page.keep-with-next_ifm" text:outline-level="2">ARTIKEL<text:s/>III<text:s/></text:h>
      <text:p text:style-name="ifm_p_mt.4.23mm_ifm">D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Onderhavige regeling (hierna: wijzigingsregeling) ziet op een wijziging van
de subsidiebedragen 2023 van de Subsidieregeling Opleidingen in een Jeugd
ggz-instelling 2023–2024 (hierna: Subsidieregeling Jeugd ggz) en het
actualiseren van de subsidieplafonds 2023 van de Subsidieregeling
kwaliteitsimpuls personeel ziekenhuiszorg 2020–2023 (hierna: Subsidieregeling
KiPZ).</text:p>
      <text:p text:style-name="ifm_p_mt.3.7mm_ifm">De Subsidieregeling Jeugd ggz ziet op de financiering van de opleidingen
tot gezondheidszorgpsycholoog, psychotherapeut, klinisch psycholoog, klinisch
neuropsycholoog, psychiater en verpleegkundig specialist ggz in de jeugd ggz.
Met de onderhavige wijzigingsregeling (artikel I) is de Subsidieregeling Jeugd
ggz geactualiseerd in verband met de herziening van de vergoedingsbedragen voor
(medische) vervolgopleidingen in de ggz per 2020, op basis van uitgevoerd
kostprijsonderzoek door de Nederlandse Zorgautoriteit (NZa), alsmede in verband
met de ontwikkeling van de arbeidskosten (Overheidsbijdrage in de
Arbeidskostenontwikkeling, hierna: OVA) en materiële kosten van opleidingen in
2023. Daarom is met artikel I een nieuwe tabel met vergoedingsbedragen per
opleidingsplaats per fte ingevoegd.</text:p>
      <text:p text:style-name="ifm_p_mt.3.7mm_ifm">Op grond van de Subsidieregeling KiPZ worden subsidies verstrekt aan
diverse instellingen (algemene en categorale ziekenhuizen, universitair medisch
centra, revalidatiecentra, dialysecentra, epilepsiecentra, radiotherapeutische
instellingen, audiologische centra en de zelfstandige behandelcentra) om de
nodige investeringen in de ontwikkeling van hun personeel te stimuleren. Met de
onderhavige wijzigingsregeling (artikel II) zijn de subsidieplafonds voor het
jaar 2023 geactualiseerd in verband met de jaarlijkse ontwikkeling van de
arbeidskosten. De indexering van de loongevoelige kosten gebeurt op basis van
een percentage dat de overheid vaststelt (OVA). In 2023 is het OVA-percentage
vastgesteld op 6,36%. Daarvan is 80% als loongevoelig aangemerkt. Het
aangepaste plafond voor 2023 leidt ertoe dat de verleningen voor 2023
ambtshalve worden herzien.</text:p>
      <text:p text:style-name="ifm_p_mt.3.7mm_ifm">In afwijking van de systematiek van vaste verandermomenten en de
minimuminvoeringstermijn van twee maanden tussen publicatiedatum en
inwerkingtreding (aanwijzing 4.17 van de Aanwijzingen voor de regelgeving),
treedt deze wijzigingsregeling in werking met ingang van de dag na de datum van
publicatie in de Staatscourant waarin zij wordt geplaatst, en werkt zij terug
tot en met 1 januari 2023. Dat is in dit geval gerechtvaardigd omdat de
doelgroep gebaat is bij spoedige inwerkingtreding en zodat zij zo snel mogelijk
duidelijkheid heeft over de bedragen die gelden voor 2023. Daarbij is dit enkel
begunstigend voor de subsidieaanvragers, omdat het subsidiebedrag wordt
vastgesteld op basis van de met de onderhavige wijzigingsregeling
geactualiseerde bedrag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403</text:span><text:tab/>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403</text:span><text:tab/>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31 oktober 2023, kenmerk 3706458-1054808-MEVA, houdende wijziging van de Subsidieregeling Opleidingen in een Jeugd ggz-instelling 2023–2024 en van de Subsidieregeling kwaliteitsimpuls personeel ziekenhuiszorg 2020–2023 in verband met actualisering subsidiebedragen en subsidieplafond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4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0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Minister voor Langdurige Zorg en Sport van 31 oktober 2023, kenmerk 3706458-1054808-MEVA, houdende wijziging van de Subsidieregeling Opleidingen in een Jeugd ggz-instelling 2023–2024 en van de Subsidieregeling kwaliteitsimpuls personeel ziekenhuiszorg 2020–2023 in verband met actualisering subsidiebedragen en subsidieplafond 2023</meta:user-defined>
    <meta:user-defined meta:name="DCTERMS.alternative"/>
    <meta:user-defined meta:name="DCTERMS.W3CDTF/OVERHEIDop.datumOndertekening">2023-10-31</meta:user-defined>
    <meta:user-defined meta:name="DCTERMS.W3CDTF/DCTERMS.available">2023-11-08</meta:user-defined>
    <meta:user-defined meta:name="OVERHEIDop.Ruimtelijkplan/OVERHEIDop.bekendmakingBetreffendePlan"/>
  </office:meta>
</office:document-meta>
</file>