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74</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6 oktober 2023, CvTE-23.00997, houdende wijziging van het beoordelingskader voor de doorstroomtoets in het primair onderwijs, in verband met de afwijkende beoordeling van de calamiteitentoets</text:h>
      <text:p text:style-name="ifm_p_mt.7.4mm_ifm">Het College voor toetsen en examens,</text:p>
      <text:p text:style-name="ifm_p_mt.3.7mm_ifm">Gelet op artikel 3a, eerste lid, onderdeel g, van de Wet College voor toetsen en examens;</text:p>
      <text:p text:style-name="ifm_p_mt.3.7mm_ifm">Gezien de goedkeuring van de Minister voor Primair en Voortgezet Onderwijs, gegeven op 23 oktober 2023, nummer 1450374,</text:p>
      <text:p text:style-name="ifm_p_mt.3.7mm_indent.0mm_ifm">Besluit:</text:p>
      <text:h text:style-name="ifm_p_font.bold_mt.5.08mm_page.keep-with-next_ifm" text:outline-level="2">ARTIKEL<text:s/>I<text:s/>WIJZIGING VAN DE REGELING</text:h>
      <text:p text:style-name="ifm_p_font.roman_mt.4.23mm_ifm">De bijlage bij de Regeling beoordelingskader doorstroomtoets PO wordt als volgt gewijzigd:</text:p>
      <text:p text:style-name="ifm_p_mt.3.7mm_ifm">1.<text:s/>In hoofdstuk 1.2. wordt na ‘toegelaten tot het primair onderwijs.’ de volgende alinea ingevoegd: ‘Ook heeft het CvTE de wettelijke taak om de door de overheid aangeboden calamiteitentoets te erkennen. Vanwege de bijzondere aard van de calamiteitentoets, bestaat de jaarlijkse vaststelling slechts uit een inhoudelijke check op actualiteiten en uit kalibratie. Indien de calamiteitentoets in enig jaar moet worden ingezet, wordt een nieuwe toets voor het daarop volgende jaar ontwikkeld. Deze wordt alsdan volledig beoordeeld door het CvTE’.</text:p>
      <text:p text:style-name="ifm_p_mt.3.7mm_ifm">2.<text:s/>Aan hoofdstuk 4.2. wordt toegevoegd: ‘Afwijkende beoordeling calamiteitentoets: Van de calamiteitentoets moet een versie beschikbaar zijn in braille, in zwart-wit en voorzien zijn van een vorm van audio-ondersteuning om te voldoen aan LL1.a. LL1.e geldt niet’.</text:p>
      <text:p text:style-name="ifm_p_mt.3.7mm_ifm">3.<text:s/>Aan hoofdstuk 4.3. wordt toegevoegd: ‘Afwijkende beoordeling calamiteitentoets: A1 geldt niet voor de calamiteitentoets’.</text:p>
      <text:p text:style-name="ifm_p_mt.3.7mm_ifm">4.<text:s/>Aan hoofdstuk 4.4. wordt toegevoegd: ‘Afwijkende beoordeling calamiteitentoets: RB5 geldt niet voor de calamiteitentoets’.</text:p>
      <text:p text:style-name="ifm_p_mt.3.7mm_ifm">5.<text:s/>Aan hoofdstuk 5.1. wordt toegevoegd: ‘De psychometrische kwaliteitsbeoordeling van de calamiteitentoets wijkt af van bovengenoemd kader. De calamiteitentoets bevat geen items uit het gezamenlijk anker. Ook de normering van de calamiteitentoets wijkt af van de reguliere normering. Dit wordt nader uitgewerkt in het Handboek Normering’.</text:p>
      <text:p text:style-name="ifm_p_mt.3.7mm_ifm">6.<text:s/>Aan hoofdstuk 5.2.1. wordt onder het kopje ‘Toelichting N1.1a’ toegevoegd: ‘Afwijkende beoordeling calamiteitentoets: De eis dat rekening gehouden moet worden met de ICC geldt niet voor de calamiteitentoets’.</text:p>
      <text:p text:style-name="ifm_p_mt.3.7mm_ifm">7.<text:s/>Aan hoofdstuk 5.2.1. wordt onder het kopje ‘Toelichting N1.1b’ toegevoegd: ‘Afwijkende beoordeling calamiteitentoets: De eis dat de steekproef van de pretest overeen dient te komen met de populatie die de toets van de aanbieder regulier afneemt, geldt niet voor de calamiteitentoets. Voor de calamiteitentoets is ‘leerlingen uit groep 8’ de best passende operationalisering van de beoogde doelgroep’.</text:p>
      <text:p text:style-name="ifm_p_mt.3.7mm_ifm">8.<text:s/>Aan hoofdstuk 5.2.3. wordt toegevoegd: ‘Afwijkende beoordeling calamiteitentoets: T2, T3 en T4 gelden niet voor de calamiteitentoets’.</text:p>
      <text:p text:style-name="ifm_p_mt.3.7mm_ifm">9.<text:s/>Aan hoofdstuk 5.3. wordt toegevoegd: ‘De rapportage achteraf van de kwaliteit en het functioneren van de calamiteitentoets vindt alleen plaats nadat de toets daadwerkelijk is ingezet. Het CvTE beslist of de calamiteitentoets meedoet aan het Toelatings- en doorstroomonderzoek’.</text:p>
      <text:p text:style-name="ifm_p_mt.3.7mm_ifm">10.<text:s/>Aan hoofdstuk 6.2. wordt toegevoegd: ‘Voor de jaarlijkse vaststelling van de calamiteitentoets wordt op een aantal punten van het beoordelingskader afgeweken’.</text:p>
      <text:h text:style-name="ifm_p_font.bold_mt.5.08mm_page.keep-with-next_ifm" text:outline-level="2">ARTIKEL<text:s/>II<text:s/>INWERKINGTREDING</text:h>
      <text:p text:style-name="ifm_p_mt.4.23mm_ifm">Deze regeling treedt in werking met ingang van de dag na plaatsing in de Staatscourant.</text:p>
      <text:p text:style-name="ifm_p_mt.3.7mm_ifm">Deze regeling zal met de toelichting in de Staatscourant worden geplaatst.</text:p>
      <text:p text:style-name="ifm_p_font.italic_mt.3.7mm_ifm">Het College voor toetsen en examens,de voorzitter,<text:line-break/>J.H. van der<text:s/>Vegt</text:p>
      <text:h text:style-name="ifm_p_font.bold_mt.5.08mm_page.break-before_ifm" text:outline-level="4">TOELICHTING</text:h>
      <text:p text:style-name="ifm_p_mt.4.23mm_ifm">Op 1 augustus 2023 is het onderdeel van de 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Stb. 2022, 135) in werking getreden dat voorschrijft dat de Minister een doorstroomtoets beschikbaar moet stellen voor situaties waarin als gevolg van onvoorziene omstandigheden voor een school geen doorstroomtoets beschikbaar is. Op grond van artikel 3a, eerste lid, onderdelen a en b van de Wet College voor toetsen en examens is het College belast met de erkenning en jaarlijkse vaststelling van deze calamiteitentoets. Aangezien deze calamiteitentoets alleen in noodgevallen wordt ingezet, is waarschijnlijk dat deze niet jaarlijks zal worden gebruikt. De calamiteitentoets kan dus niet op precies dezelfde manier beoordeeld worden als reguliere doorstroomtoetsen. Ook de jaarlijkse check kan niet op dezelfde manier plaatsvinden. Deze wijziging van de regeling brengt het verschil in beoordeling tussen de calamiteitentoets en reguliere doorstroomtoetsen tot uitdrukking. Daarnaast worden de overeenkomsten tussen de calamiteitentoets en de regulier erkende toetsen benadrukt en wordt inzichtelijk gemaakt op welke punten de beoordeling van de calamiteitentoets door het College afwijkt.</text:p>
      <text:p text:style-name="ifm_p_mt.3.7mm_ifm">Met de verschillen in wijze van beoordeling tussen reguliere doorstroomtoetsen en de calamiteitentoets werd in de oorspronkelijke regeling geen rekening gehouden. Het College moet echter in het najaar de calamiteitentoets beoordelen. Omdat het dus gaat om reparatieregelgeving, treedt de regeling op een eerder moment in werking dan op het vaste verandermoment van 1 januari.</text:p>
      <text:p text:style-name="ifm_p_font.italic_mt.3.7mm_ifm">Het College voor toetsen en examens,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374</text:span><text:tab/>7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374</text:span><text:tab/>7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26 oktober 2023, CvTE-23.00997, houdende wijziging van het beoordelingskader voor de doorstroomtoets in het primair onderwijs, in verband met de afwijkende beoordeling van de calamiteitentoets</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037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374</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het College voor toetsen en examens van 26 oktober 2023, CvTE-23.00997, houdende wijziging van het beoordelingskader voor de doorstroomtoets in het primair onderwijs, in verband met de afwijkende beoordeling van de calamiteitentoets</meta:user-defined>
    <meta:user-defined meta:name="DCTERMS.W3CDTF/DCTERMS.available">2023-11-07</meta:user-defined>
  </office:meta>
</office:document-meta>
</file>