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600*"/>
    </style:style>
    <style:style style:family="table-column" style:name="table1.tg1.col2">
      <style:table-column-properties style:rel-column-width="13500*"/>
    </style:style>
    <style:style style:family="table-column" style:name="table1.tg1.col3">
      <style:table-column-properties style:rel-column-width="135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63</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Economische Zaken en Klimaat van
30 oktober tot verlenging en wijziging van de concessie voor
postdienstverlening voor Caribisch Nederland</text:h>
      <text:p text:style-name="ifm_p_mt.7.4mm_ifm">De Minister van Economische Zaken en Klimaat,</text:p>
      <text:p text:style-name="ifm_p_mt.3.7mm_ifm">Gelet op de artikelen 2, eerste lid, 5, eerste lid, en 14, derde lid, van
de Wet post BES en gelet op artikel 22 van de Beschikking van de Minister van
Economische Zaken van 17 oktober 2013, nr. 13174565, tot verlening van de
concessie voor postdienstverlening voor Caribisch Nederland (Stcrt. 2013,
30604),</text:p>
      <text:p text:style-name="ifm_p_mt.3.7mm_ifm">besluit:</text:p>
      <text:p text:style-name="ifm_p_mt.3.7mm_ifm">1. De concessie voor postdienstverlening voor Caribisch Nederland van
17 oktober 2013, die met ingang van 1 januari 2014 is verleend aan Flamingo
Communications N.V., te Bonaire (Stcrt. 2013, 30604), wordt met ingang
van 1 januari 2024 met een periode van drie jaar verlengd.</text:p>
      <text:p text:style-name="ifm_p_mt.3.7mm_ifm">2. De concessie voor postdienstverlening voor Caribisch Nederland van
17 oktober 2013 (Stcrt. 2013, 30604), wordt met ingang van 1 januari 2024
als volgt gewijzigd:</text:p>
      <text:p text:style-name="ifm_p_ifm">Aan artikel 2 wordt een lid toegevoegd, luidende:</text:p>
      <text:p text:style-name="ifm_p_ifm">3.  De concessie wordt met ingang van 1 januari 2024 verlengd met een periode
van drie jaar.</text:p>
      <text:p text:style-name="ifm_p_mt.3.7mm_ifm">Artikel 6 komt te luiden:</text:p>
      <text:p text:style-name="ifm_p_ifm"><text:span text:style-name="ifm_span_font.bold_ifm">Artikel 6 Frequentie en overkomstduur</text:span></text:p>
      <text:p text:style-name="ifm_p_ifm">1.  De concessiehouder haalt ten minste drie dagen per week poststukken op uit
de voor het publiek bestemde brievenbussen en voert ten minste drie dagen per
week overal in Caribisch Nederland een aflevering uit, behoudens voor
zover:</text:p>
      <text:p text:style-name="ifm_p_ifm">a.  de dag waarop volgens de op grond van artikel 14, onderdelen b en c,
bekendgemaakte publieksinformatie poststukken uit de voor het publiek bestemde
brievenbussen worden opgehaald onderscheidenlijk poststukken worden afgeleverd,
valt op een algemeen erkende feestdag, of</text:p>
      <text:p text:style-name="ifm_p_ifm">b.  de concessiehouder daartoe vanwege overmacht niet in staat is.</text:p>
      <text:p text:style-name="ifm_p_ifm">2.  De universele postdiensten worden zodanig ingericht dat, daargelaten een
situatie van overmacht van de concessiehouder, het vervoer van brieven die
overeenkomstig de daartoe gestelde voorwaarden aan hem worden aangeboden voor
standaard postvervoer binnen Caribisch Nederland per kalenderjaar voor het
hierna vermelde percentage plaatsvindt binnen de hierna genoemde term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ostvervoer</text:span></text:p>
            </table:table-cell>
            <table:table-cell table:style-name="table.cell.border-top.border-bottom.border-right.padding-top.bottom.pleft.pright">
              <text:p text:style-name="text.cell.7.left"><text:span text:style-name="ifm_span_font.bold_color.ffffff_ifm">Prestatie gedurende de periode van de concessie</text:span></text:p>
            </table:table-cell>
            <table:table-cell table:style-name="table.cell.border-top.border-bottom.border-right.padding-top.bottom.pleft.pright">
              <text:p text:style-name="text.cell.7.left"><text:span text:style-name="ifm_span_font.bold_color.ffffff_ifm">Streefnorm gedurende de periode van de concessi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ilandelijk (binnen het eilandgebied)</text:p>
          </table:table-cell>
          <table:table-cell table:style-name="table.cell.border-bottom.border-right.padding-top.top.pleft.pright">
            <text:p text:style-name="text.cell.7.left">80% D + 2E</text:p>
            <text:p text:style-name="text.cell.7.left">95% D + 4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ereilandelijk (vervoer tussen de eilanden)</text:p>
          </table:table-cell>
          <table:table-cell table:style-name="table.cell.border-bottom.border-right.padding-top.top.pleft.pright">
            <text:p text:style-name="text.cell.7.left"/>
          </table:table-cell>
          <table:table-cell table:style-name="table.cell.border-bottom.border-right.padding-top.top.pleft.pright">
            <text:p text:style-name="text.cell.7.left">80% D + 15E</text:p>
          </table:table-cell>
        </table:table-row>
      </table:table>
      <text:p text:style-name="ifm_p_ifm">waarbij met ‘D’ wordt bedoeld: de dag en het tijdstip waarop volgens de op
grond van artikel 14, onderdeel b, bekendgemaakte publieksinformatie
poststukken uit de voor het publiek bestemde brievenbussen worden opgehaald,
en</text:p>
      <text:p text:style-name="ifm_p_ifm">waarbij met ‘E’ wordt bedoeld: een dag uitgezonderd een zaterdag, zondag of
een algemeen erkende feestdag.</text:p>
      <text:p text:style-name="ifm_p_ifm">3.  In geval van overmacht als bedoeld in het eerste en tweede lid, kan de
minister aanwijzingen geven met betrekking tot de uitvoering van de universele
postdiensten.</text:p>
      <text:p text:style-name="ifm_p_ifm">4.  De concessiehouder draagt zorg voor transparante en duidelijke voorlichting
aan klanten over de overkomstduur en het belang van tijdige aanlevering van
poststukken in geval van intereilandelijke postvervoer.</text:p>
      <text:p text:style-name="ifm_p_mt.3.7mm_ifm">Artikel 10 komt te luiden:</text:p>
      <text:p text:style-name="ifm_p_ifm"><text:span text:style-name="ifm_span_font.bold_ifm">Artikel 10 Onbestelbare poststukken</text:span></text:p>
      <text:p text:style-name="ifm_p_ifm">1.  De concessiehouder spant zich in om poststukken bij de geadresseerde af te
leveren in gevallen waarin het poststuk onjuist of onvolledig is geadresseerd
of waarin de geadresseerde niet beschikt over een brievenbus of postbus.</text:p>
      <text:p text:style-name="ifm_p_ifm">2.  De concessiehouder zendt onbestelbare zendingen zo spoedig mogelijk terug
naar de afzender.</text:p>
      <text:p text:style-name="ifm_p_mt.3.7mm_ifm">In artikel 14, onderdeel c, wordt “besteld” vervangen door:
“afgeleverd”.</text:p>
      <text:p text:style-name="ifm_p_mt.3.7mm_ifm">Artikel 20, tweede lid, onderdeel c, komt als volgt te luiden:</text:p>
      <text:p text:style-name="ifm_p_ifm">c.  de voor de in artikel 6, tweede lid, bedoelde postdiensten gerealiseerde
gemiddelde overkomstduur en de wijze waarop de concessiehouder invulling heeft
gegeven aan de doelstelling voor intereilandelijk postvervoer;.</text:p>
      <text:p text:style-name="ifm_p_mt.3.7mm_ifm">In de bijlage wordt “besteld” vervangen door: “afgeleverd”.</text:p>
      <text:p text:style-name="ifm_p_mt.3.7mm_ifm">Deze beschikking wordt bekendgemaakt door publicatie in de Staatscourant en
in het afkondigingsblad van Bonaire, Sint Eustatius en Saba.</text:p>
      <text:p text:style-name="ifm_p_font.italic_mt.3.7mm_ifm">
                  ’s Gravenhage,
                   30 oktober 2023
               </text:p>
      <text:p text:style-name="ifm_p_font.italic_mt.3.7mm_ifm">De Minister van Economische Zaken en Klimaat,<text:line-break/>M.A.M.<text:s/>Adriaansens</text:p>
      <text:h text:style-name="ifm_p_font.bold_mt.5.08mm_page.break-before_ifm" text:outline-level="4">TOELICHTING</text:h>
      <text:h text:style-name="ifm_p_font.italic_mt.4.23mm_page.keep-with-next_ifm" text:outline-level="4">Algemeen</text:h>
      <text:p text:style-name="ifm_p_mt.3.7mm_ifm">Met ingang van 1 januari 2014 is op grond van de artikelen 2, eerste lid,
5, eerste lid, en 14, derde lid, van de Wet post BES aan Flamingo
Communications N.V. te Bonaire een concessie verleend voor een periode van 10
jaar voor het vervoer van postzendingen op en tussen het grondgebied van
Bonaire, Sint Eustatius en Saba, van en naar Nederland en van en naar Aruba,
Curaçao en Sint Maarten, alsmede van en naar het buitenland. Flamingo
Communications N.V. was de enige partij die had ingeschreven op de aanbesteding
die voor deze concessie was uitgeschreven. De Minister van Economische Zaken en
Klimaat (hierna: EZK) kan na overleg met de concessiehouder de geldigheidsduur
van de concessie met een periode van ten hoogste drie jaar verlengen voor zover
nodig om de continuïteit van de postdienstverlening te waarborgen. Artikel 22,
eerste lid, van de concessie biedt deze mogelijkheid.</text:p>
      <text:p text:style-name="ifm_p_ifm">De Minister van EZK kan na overleg met de concessiehouder gedurende de
looptijd van de concessie de aan de concessie verbonden voorwaarden wijzigen,
indien een wijziging van de voor de postdienstverlening relevante
omstandigheden hiertoe noopt. Dat kan op basis van artikel 22, tweede lid, van
de concessie. De uitvoering van de concessie wordt door Flamingo Communications
N.V. sinds 2014 op grond van artikel 4 van de Wet post BES uitbesteed aan
Flamingo Express Dutch Carribean N.V. (hierna: FXDC).</text:p>
      <text:h text:style-name="ifm_p_font.italic_mt.3.7mm_page.keep-with-next_ifm" text:outline-level="4">Achtergrond besluit tot verlenging</text:h>
      <text:p text:style-name="ifm_p_mt.3.7mm_ifm">De huidige concessie loopt af op 31 december 2023. Het opnieuw aanbesteden
van de concessie kan in theorie (alternatieve) partijen aanzetten tot een
innovatief aanbod met een gunstige prijs-kwaliteit. De Minister van EZK heeft
vastgesteld dat de kans op een succesvolle aanbesteding momenteel echter te
gering is. Daarvoor zijn meerdere redenen. Het ontbreken van de juiste
randvoorwaarden om een adequate kwaliteit van de postbezorging te garanderen is
daarbij de voornaamste. Het zijn vooral externe factoren die een belangrijke
basis vormen voor de matige kwaliteit van de postbezorging. Daarbij vormt de
kleinschaligheid een uitdaging voor het realiseren van een economisch rendabele
business case. De dienstverlening op Sint Eustatius en Saba is verlieslatend.
Deze verliezen worden de afgelopen jaren gecompenseerd met de baten uit de
dienstverlening op Bonaire. Gezien de geringe marges vormt het opnieuw moeten
investeren in kennis en het opzetten van de vereiste logistieke processen een
behoorlijke drempel. Deze factoren hebben er vermoedelijk ook aan bijgedragen
dat er bij de gunningsprocedure in 2012 slechts één inschrijving was. De
concessie is in 2013 opnieuw verleend aan dezelfde partij die de postdienst de
jaren daarvoor verzorgde.</text:p>
      <text:p text:style-name="ifm_p_mt.3.7mm_ifm">Inmiddels is door de Staatssecretaris van Binnenlandse Zaken en
Koninkrijksrelaties de Taskforce “Knelpunten Caribisch Nederland”
ingesteld<text:note text:id="n1" text:note-class="footnote"><text:note-citation text:label="1 ">1</text:note-citation><text:note-body><text:p text:style-name="ifm_p_font.normal_size.6.93pt_mt..5mm_indent.-0.1161in_mleft.0.1161in_ifm">kamerbrief van 14 oktober 2022 van de Staatssecretaris BZK,
Kamerstukken II, 2022/23,
36 200 IV,
nr. 8</text:p></text:note-body></text:note>. Een van de knelpunten die door deze taskforce wordt aangepakt is de
adresuitgifte- en administratie. Dit is een belangrijke randvoorwaarde voor een
structurele verbetering van de postbezorging. Ook marktontwikkelingen als de
uitbreiding van het aantal adressen en digitalisering maken dat een herijking
van de concessie en de concessievoorwaarden voor een volgende periode wenselijk
is. In de periode 2024-2025 zal door EZK daarom de interesse in de markt worden
gepeild voor het verzorgen van de postvoorziening, alsmede de voorwaarden
waaronder partijen hiertoe bereid zijn. Vervolgens zal de Minister van EZK
besluiten of een openbare aanbesteding zal worden georganiseerd voor de
postdienstverlening na 2026.</text:p>
      <text:h text:style-name="ifm_p_font.italic_mt.3.7mm_page.keep-with-next_ifm" text:outline-level="4">Kwaliteitseisen</text:h>
      <text:p text:style-name="ifm_p_mt.3.7mm_ifm">De ACM constateert al meerdere jaren achter elkaar dat de kwaliteit van de
postbezorging binnen Caribisch Nederland achterblijft. Er wordt structureel
niet voldaan aan de minimale eisen ten aanzien van de overkomstduur zoals
geformuleerd in de concessie (namelijk 96% bezorgd binnen 3 werkdagen). Dit
wordt bevestigd in het onderzoek van Indigo Blue uit 2021 dat in opdracht van
de toenmalige Staatssecretaris van EZK is uitgevoerd<text:note text:id="n2" text:note-class="footnote"><text:note-citation text:label="2 ">2</text:note-citation><text:note-body><text:p text:style-name="ifm_p_font.normal_size.6.93pt_mt..5mm_indent.-0.1161in_mleft.0.1161in_ifm">Kamerbrief van 12 oktober 2021, Kamerstukken II, 2021/22,
29 502,
nr. 182</text:p></text:note-body></text:note>. In een testonderzoek werd 50% van de eilandelijke post afgeleverd
binnen de huidige termijn en 86% met een vertraging van 1 dag ten opzichte van
de wettelijke termijn. In datzelfde rapport wordt tevens geconcludeerd dat de
belangrijkste oorzaken voor deze achterblijvende kwaliteit buiten de
invloedssfeer van de huidige concessiehouder FXDC liggen.</text:p>
      <text:p text:style-name="ifm_p_ifm">De huidige kwaliteitseisen voor de overkomstduur zijn gebaseerd op de
streefnorm die door de Wereldpostunie wordt gehanteerd voor geïndustrialiseerde
landen. Daarbij lijkt echter onvoldoende rekening te zijn gehouden met de
problematiek van kleine eilanden. Het ontbreken van economische
schaalvoordelen, betrouwbare vervoersverbindingen, de kosten van
levensonderhoud zijn voorbeelden van factoren waar een publieke voorziening als
de postbezorging op kleine eilanden mee te maken heeft<text:note text:id="n3" text:note-class="footnote"><text:note-citation text:label="3 ">3</text:note-citation><text:note-body><text:p text:style-name="ifm_p_font.normal_size.6.93pt_mt..5mm_indent.-0.1161in_mleft.0.1161in_ifm">“Postal Services in small islands”, UPU Paper for CARICOM, Sint Lucia,
december 2008.</text:p></text:note-body></text:note>.</text:p>
      <text:p text:style-name="ifm_p_mt.3.7mm_ifm">De achterblijvende kwaliteit van de postbezorging op de BES-eilanden wordt
voor een belangrijk deel veroorzaakt door het ontbreken van een adequaat
adressenuitgiftebeleid, het ontbreken van postcodes en het in veel gevallen
niet aanwezig zijn van een brievenbus bij huisadressen. Door het ontbreken van
een postcodesysteem ontstaat in het geval van post van buiten Caribisch
Nederland al eerder in de logistieke keten vertraging. Alhoewel dit onderwerp
een van de actiepunten is van de Taskforce knelpunten Caribisch Nederland wordt
er op korte termijn nog geen verbetering verwacht. Daarbij komt een sterke
stijging van het aantal inwoners en besteladressen, terwijl het
brievenpostvolume sterkt afneemt (jaarlijks -10%). Dat betekent dat de
problematiek en de kosten per eenheid toenemen.</text:p>
      <text:p text:style-name="ifm_p_ifm">Op basis hiervan is de conclusie dat de huidige concessie-eisen ten aanzien
van de eilandelijke overkomstduur op een niet realistisch hoog niveau liggen.
De voorgestelde wijziging houdt in dat de concessiehouder, gegeven de geldende
eis van driedaagse ophaling en driedaagse bezorging, een extra bezorgmoment
wordt geboden. FXDC krijgt met de nieuwe eis dat 95% van de brieven wordt
bezorgd binnen 5 dagen (artikel 6, tweede lid) in ieder geval twee potentiële
bezorgmomenten waardoor de kans van slagen verhoogd zou moeten worden.</text:p>
      <text:p text:style-name="ifm_p_mt.3.7mm_ifm">Voor de intereilandelijke postbezorging spelen buiten de hiervoor genoemde
factoren ook nog elementen die zijn gerelateerd aan de logistieke keten waar de
concessiehouder geen of beperkt invloed op heeft. Bij verschillende stappen in
het logistieke proces zijn andere partijen betrokken. Intereilandelijke
vervoersverbindingen (zowel over zee als via de lucht) zijn onzeker, niet
altijd betrouwbaar en kwetsbaar<text:note text:id="n4" text:note-class="footnote"><text:note-citation text:label="4 ">4</text:note-citation><text:note-body><text:p text:style-name="ifm_p_font.normal_size.6.93pt_mt..5mm_indent.-0.1161in_mleft.0.1161in_ifm">“Connectiviteit Caribische deel van het Koninkrijk”, SEO, 30 juli
2018</text:p></text:note-body></text:note>. Rechtstreekse vluchten worden vrijwel niet aangeboden of extra vracht
wordt in sommige gevallen geweigerd door de vervoerder. Andere knelpunten die
vertraging kunnen opleveren zijn de afhandeling en veiligheidschecks op de
luchthaven. De kosten van het transport zijn voorts hoog in verhouding tot de
geringe aantallen poststukken die het betreft. Hierdoor moet de concessiehouder
een afweging maken tussen enerzijds het afwentelen van de extra kosten op de
consument en anderzijds het aanpassen van de dienstverlening op een dusdanige
manier dat de kosten-baten verhouding meer in evenwicht wordt gebracht
(bijvoorbeeld door postvracht pas aan te bieden als een bepaald volume is
bereikt).</text:p>
      <text:p text:style-name="ifm_p_ifm">Europese postvervoerders hanteren voor verschillende bestemmingen in onder
meer het Caribische gebied een ruime overkomstduur, formuleren dit als
streefnorm of inspanningsverplichting en in vrijwel alle gevallen zijn in de
algemene voorwaarden clausules opgenomen waarmee postvervoerders zich indekken
voor mogelijke vertraging buiten hun macht. Internationale organisaties als de
Wereldpostunie en de Caribbean Postal Union bevestigen dat postvervoer in het
gehele Caribische gebied last heeft van vertragingen. Deze organisaties
signaleren dat alleen al het transport van vliegveld naar vliegveld in veel
gevallen 7 dagen vaak overstijgt.</text:p>
      <text:p text:style-name="ifm_p_mt.3.7mm_ifm">De huidige gemiddelde intereilandelijke transportduur binnen Caribisch
Nederland fluctueert tussen 7 en 15 werkdagen. Dat betekent dat het meer dan
twee weken kan duren totdat FXDC de post ontvangt en gereed kan maken voor
aflevering bij de geadresseerde. Omdat FXDC vrijwel geen mogelijkheden heeft
deze termijnen in te korten, wordt de norm omgezet naar een
inspanningsverplichting, in combinatie met de eilandelijke prestatienorm. Dat
houdt in dat zodra de post het eiland van bestemming heeft bereikt, deze dient
te worden bezorgd binnen de eilandelijke kwaliteitsnormen. Tegelijkertijd dient
FXDC zich in te spannen om doelmatige en afdwingbare afspraken te maken met
andere betrokken partijen in de logistieke keten. Om dit inzichtelijk en
transparant te maken ten behoeve van effectief toezicht wordt als aanvullende
eis opgenomen dat de concessiehouder jaarlijks verantwoording aan de ACM aflegt
over de wijze waarop zij invulling heeft gegeven aan deze
inspanningsverplichting. Deze eis is toegevoegd aan de gegevens die de
concessiehouder op grond van artikel 20, tweede lid, jaarlijks uiterlijk op
31 mei aan de ACM moet verstrekken.</text:p>
      <text:p text:style-name="ifm_p_mt.3.7mm_ifm">Voor intereilandelijke post is het luchtvervoer de meest cruciale factor
voor de overkomstduur. Het is in het belang van de consument dat de
informatieverstrekking door FXDC bijdraagt aan het vergroten van zekerheid van
dienstverlening en kwaliteit. In dat verband kan het gewenst zijn dat,
bijvoorbeeld om een bepaalde vlucht te halen, de consument of zakelijke
gebruiker middels adequate informatie wordt gewezen op uiterlijke
aflevermomenten. Daarom wordt hiervoor in artikel 6, vierde lid een eis
toegevoegd.</text:p>
      <text:p text:style-name="ifm_p_mt.3.7mm_ifm">Naar verwachting heeft de wijziging van deze normen geen tot weinig effect
op de huidige praktijk. De feitelijk afgelopen jaren gerealiseerde gemiddelde
overkomstduur wordt nu de wettelijke norm. Bij een volgende concessieperiode
zal dit worden geëvalueerd en zal worden bezien of exogene randvoorwaarden
dusdanig zijn verbeterd dat de eisen naar boven kunnen worden bijgesteld.</text:p>
      <text:h text:style-name="ifm_p_font.italic_mt.3.7mm_page.keep-with-next_ifm" text:outline-level="4">Afleveren in plaats van bestellen</text:h>
      <text:p text:style-name="ifm_p_mt.3.7mm_ifm">In de concessie worden de termen die afgeleid zijn van het woord
‘bestellen’ vervangen door ‘afleveren’ (artikelen 6, 10 en 14 en in de
bijlage). De reden daarvoor is dat het bezorgen van poststukken op een andere
wijze dan op het huisadres ook mogelijk wordt gemaakt. Bijvoorbeeld in een
community mailbox in de wijk. De term bestellen is sterk gekoppeld aan het
huisadres van de geadresseerde. Het gaat erom dat de concessiehouder haar
dienstverlening op een zo betrouwbaar, adequaat en efficiënt mogelijke manier
kan uitvoeren. In de toekomst kunnen in dat verband mogelijk andere
bezorgfaciliteiten worden aangeboden. Voor de leesbaarheid is artikel 10 van de
concessie in deze beschikking opnieuw vastgesteld.</text:p>
      <text:h text:style-name="ifm_p_font.italic_mt.3.7mm_page.keep-with-next_ifm" text:outline-level="4">Consultatie van belanghebbenden</text:h>
      <text:p text:style-name="ifm_p_mt.3.7mm_ifm">FXDC heeft in december 2022 te kennen gegeven bereid te zijn de
concessieverlening onder een aantal voorwaarden voort te zetten. De voorwaarden
waarbij de Rijksoverheid een primaire rol speelt betreffen:</text:p>
      <text:p text:style-name="ifm_p_ifm">1)  verhoging van de tarieven. Hiervoor is op grond van artikel 17, tweede of
vijfde lid goedkeuring van ACM resp. de Minister van EZK nodig;</text:p>
      <text:p text:style-name="ifm_p_ifm">2)  de verbetering van de exogene randvoorwaarden. Hier wordt nu aan gewerkt
door de Taskforce knelpunten CN;</text:p>
      <text:p text:style-name="ifm_p_ifm">3)  versoepeling van de kwaliteitseisen. Dit is onderdeel van onderhavig
Besluit.</text:p>
      <text:p text:style-name="ifm_p_mt.3.7mm_ifm">De Minister van Economische Zaken en Klimaat heeft het Openbaar Lichaam
Bonaire, Unkobon en FXDC in de gelegenheid gesteld een zienswijze in te dienen
over de voorgenomen verlenging en de aanpassing van de kwaliteitseisen. De
ontvangen reacties zijn gebruikt ter onderbouwing van de nu voorgestelde
wijzigingen.</text:p>
      <text:h text:style-name="ifm_p_font.bold_mt.3.7mm_page.keep-with-next_ifm" text:outline-level="4">Bezwaar en beroep</text:h>
      <text:p text:style-name="ifm_p_mt.3.7mm_ifm">Als u het niet eens bent met deze beschikking, hebt u de volgende
mogelijkheden op grond van de</text:p>
      <text:p text:style-name="ifm_p_ifm">Wet administratieve rechtspraak BES.</text:p>
      <text:h text:style-name="ifm_p_font.bold_mt.3.7mm_page.keep-with-next_ifm" text:outline-level="4">Bezwaar</text:h>
      <text:p text:style-name="ifm_p_mt.3.7mm_ifm">Natuurlijke personen of rechtspersonen die hierdoor rechtstreeks in hun
belang zijn getroffen kunnen binnen zes weken na de dag waarop de beschikking
is verzonden of uitgereikt een bezwaarschrift indienen bij de Minister van
Economische Zaken en Klimaat, directie Wetgeving en Juridische Zaken, Postbus
20401, 2500 EK Den Haag (artikel 55 van de Wet administratieve rechtspraak
BES).</text:p>
      <text:p text:style-name="ifm_p_mt.3.7mm_ifm">Er zijn geen kosten verbonden aan het indienen van bezwaarschrift.</text:p>
      <text:p text:style-name="ifm_p_mt.3.7mm_ifm">Vereisten bezwaarschrift:</text:p>
      <text:p text:style-name="ifm_p_ifm">a.  de naam, voornamen en woonplaats van de indiener van het bezwaarschrift en,
indien het door een gemachtigde wordt ingediend, tevens de naam, voornamen en
woonplaats van die gemachtigde;</text:p>
      <text:p text:style-name="ifm_p_ifm">b.  een duidelijke omschrijving van de beschikking waartegen het bezwaarschrift
is gericht;</text:p>
      <text:p text:style-name="ifm_p_ifm">c.  de gronden waarop het bezwaar berust, waaronder het belang dat de indiener
bij het bezwaar heeft;</text:p>
      <text:p text:style-name="ifm_p_ifm">d.  een aanduiding van hetgeen gevorderd wordt;</text:p>
      <text:p text:style-name="ifm_p_ifm">e.  de ondertekening door de indiener of zijn gemachtigde;</text:p>
      <text:p text:style-name="ifm_p_ifm">f.  de keuze van een woonplaats op Bonaire, Sint Eustatius of Saba, indien de
indiener geen woonplaats heeft op Bonaire, Sint Eustatius of Saba.</text:p>
      <text:p text:style-name="ifm_p_ifm">Bij het bezwaarschrift worden zo mogelijk een kopie van de beschikking en
de overige op de beschikking betrekking hebbende stukken overgelegd.</text:p>
      <text:h text:style-name="ifm_p_font.bold-italic_mt.3.7mm_page.keep-with-next_ifm" text:outline-level="4">Beroep</text:h>
      <text:p text:style-name="ifm_p_mt.3.7mm_ifm">Een andere mogelijkheid is dat natuurlijke personen of rechtspersonen die
hierdoor rechtstreeks in hun belang zijn getroffen tegen deze beschikking
binnen zes weken na de dag waarop de beschikking is verzonden of uitgereikt
schriftelijk beroep indienen bij de griffier van het Gerecht in eerste aanleg
van Bonaire, Sint Eustatius of Saba (artikel 7 van de Wet administratieve
rechtspraak BES). Voor het indienen van een beroepschrift wordt in principe
door de griffier griffierecht geheven.</text:p>
      <text:p text:style-name="ifm_p_mt.3.7mm_ifm">Vereisten beroepschrift:</text:p>
      <text:p text:style-name="ifm_p_ifm">a.  de naam, voornamen en woonplaats van de indiener van het beroepschrift en,
indien het door een gemachtigde wordt ingediend, tevens de naam, voornamen en
woonplaats van die gemachtigde;</text:p>
      <text:p text:style-name="ifm_p_ifm">b.  een duidelijke omschrijving van de beschikking waartegen het beroep is
gericht;</text:p>
      <text:p text:style-name="ifm_p_ifm">c.  de gronden waarop het beroep berust, waaronder het belang dat de indiener
bij het beroep heeft;</text:p>
      <text:p text:style-name="ifm_p_ifm">d.  een aanduiding van hetgeen gevorderd wordt;</text:p>
      <text:p text:style-name="ifm_p_ifm">e.  de ondertekening door de indiener of zijn gemachtigde;</text:p>
      <text:p text:style-name="ifm_p_ifm">f.  de keuze van een domicilie op Bonaire, Sint Eustatius of Saba, indien de
indiener geen woonplaats heeft op Bonaire, Sint Eustatius of Saba;</text:p>
      <text:p text:style-name="ifm_p_ifm">g.  de dagtekening.</text:p>
      <text:p text:style-name="ifm_p_ifm">Bij het beroepschrift worden zo mogelijk een kopie van de beschikking
waarop het beroepschrift betrekking heeft, en de overige op de beschikking
betrekking hebbende stukken over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363</text:span><text:tab/>8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363</text:span><text:tab/>8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Economische Zaken en Klimaat van 30 oktober tot verlenging en wijziging van de concessie voor postdienstverlening voor Caribisch Nederland</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3036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36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Beschikking van de Minister van Economische Zaken en Klimaat van 30 oktober tot verlenging en wijziging van de concessie voor postdienstverlening voor Caribisch Nederland</meta:user-defined>
    <meta:user-defined meta:name="DCTERMS.W3CDTF/DCTERMS.available">2023-11-08</meta:user-defined>
  </office:meta>
</office:document-meta>
</file>