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3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LC Bathmen Lettele (27H05),
zaak: 2023/1529, Inspectie Leefomgeving en Transport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Milieu heeft op 1 september 2023 een
aanvraag om een omgevingsvergunning ontvangen van het Rijksvastgoedbedrijf voor
de inrichting LC Bathmen Lettele 27H05 aan de Kiekenbeltsweg 2, 7434 PC Lettele
(gemeente Deventer)</text:p>
      <text:p text:style-name="ifm_p_mt.3.7mm_ifm">Het betreft een inrichting voor militair logistiek. De aanvraag betreft
wijzigingsvergunning milieu.</text:p>
      <text:p text:style-name="ifm_p_mt.3.7mm_ifm">De Minister van Infrastructuur en Milieu maakt bekend dat zij het voornemen
heeft de vergunning te verlenen.</text:p>
      <text:h text:style-name="ifm_p_font.bold_mt.5.08mm_page.keep-with-next_ifm" text:outline-level="4">Inzage</text:h>
      <text:p text:style-name="ifm_p_mt.4.23mm_ifm">U kunt de ontwerpbeschikking en overige van belang zijnde stukken tijdens
kantooruren van donderdag 9 november 2023 tot en met woensdag 20 december 2023
op de volgende plaats inzien:</text:p>
      <text:p text:style-name="ifm_p_ifm">–  de gemeente Deventer, Gemeentelijk Informatiecentrum in de Openbare
Bibliotheek, Brink 70 te Deventer;</text:p>
      <text:h text:style-name="ifm_p_font.bold_mt.5.08mm_page.keep-with-next_ifm" text:outline-level="4">Zienswijze</text:h>
      <text:p text:style-name="ifm_p_mt.4.23mm_ifm">Tijdens de inzage periode kunnen schriftelijk zienswijzen worden
ingebracht. Per mail aan aanvragenLBIS@ilent.nl</text:p>
      <text:p text:style-name="ifm_p_ifm">Zij moeten worden gericht aan het de Inspectie Leefomgeving en Transport,
AIB/VVAIB, Postbus 16191, 2500 BD Den Haag. In deze periode kunnen ook
mondeling zienswijzen worden ingebracht. Dit kan telefonisch of na
afspraak.</text:p>
      <text:h text:style-name="ifm_p_font.bold_mt.5.08mm_page.keep-with-next_ifm" text:outline-level="4">Inlichtingen</text:h>
      <text:p text:style-name="ifm_p_mt.4.23mm_ifm">Meld- en Informatiecentrum (ILT loket): telefoonnr. 088-489 00 00 en op
www.ilent.nl</text:p>
      <text:p text:style-name="ifm_p_ifm">Zaaknummer: 2023/1529 OLO nummer: 7381891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0342</text:span><text:tab/>8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0342</text:span><text:tab/>8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LC Bathmen Lettele (27H05), zaak: 2023/1529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3-3034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34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ontwerpbeschikking LC Bathmen Lettele (27H05), zaak: 2023/1529, Inspectie Leefomgeving en Transport</meta:user-defined>
    <meta:user-defined meta:name="DCTERMS.W3CDTF/DCTERMS.available">2023-11-08</meta:user-defined>
  </office:meta>
</office:document-meta>
</file>