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99</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oktober 2023, kenmerk 3712070-1055839-Z, houdende wijziging Regeling
zorgverzekering in verband met de opheffing van de sluis en de tijdelijke
opname van enkele geneesmiddelen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mt.4.23mm_ifm">Bijlage 0. horende bij artikel 2.1, onderdeel k, van de Regeling
zorgverzekering wordt als volgt gewijzigd:</text:p>
      <text:p text:style-name="ifm_p_mt.3.7mm_ifm">1.<text:s/>In onderdeel 1 wordt ‘1 januari 2024’ vervangen door ‘1 januari
2027’.</text:p>
      <text:p text:style-name="ifm_p_mt.3.7mm_ifm">2.<text:s/>In onderdeel 8 wordt ‘1 januari 2024’ vervangen door ‘1 januari
2027’.</text:p>
      <text:p text:style-name="ifm_p_mt.3.7mm_ifm">3.<text:s/>In onderdeel 14 wordt ‘1 januari 2024’ vervangen door ‘1 januari
2027’.</text:p>
      <text:p text:style-name="ifm_p_mt.3.7mm_ifm">4.<text:s/>In onderdeel 19, onder c, d en e, wordt ‘1 januari 2024’ vervangen door
‘1 januari 2027’.</text:p>
      <text:p text:style-name="ifm_p_mt.3.7mm_ifm">5.<text:s/>In onderdeel 25, onder b en c, wordt ‘1 januari 2024’ vervangen door
‘1 januari 2027’.</text:p>
      <text:p text:style-name="ifm_p_mt.3.7mm_ifm">6.<text:s/>Onderdeel 32 vervalt.</text:p>
      <text:p text:style-name="ifm_p_mt.3.7mm_ifm">7.<text:s/>In onderdeel 44 wordt ‘1 januari 2024’ vervangen door ‘1 januari
2027’.</text:p>
      <text:p text:style-name="ifm_p_mt.3.7mm_ifm">8.<text:s/>Aan onderdeel 50 worden, onder vervanging van de punt aan het einde van
onderdeel c door een puntkomma, twee onderdelen toegevoegd, luidende:</text:p>
      <text:section text:style-name="ifm_sect_mleft.5.1mm_ifm" text:name="d15e84">
        <text:p text:style-name="ifm_p_ifm">d.  tot 1 januari 2024: in combinatie met pembrolizumab als
eerstelijnsbehandeling voor volwassen patiënten met gevorderd niercelcarcinoom,
ongeacht risicoscore;</text:p>
        <text:p text:style-name="ifm_p_ifm">e.  tot 1 januari 2027: in combinatie met pembrolizumab als behandeling van
gevorderd of recidiverend endometriumcarci noom met ziekteprogressie tijdens of
na eerdere platinumbevattende behandeling, ongeacht de setting, die niet in
aanmerking komen voor curatieve chirurgie of bestra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wordt de
opname in het basispakket van de geneesmiddelen (atezolizumab, avelumab,
cemiplimab, durvalumab, ipilimumab en nivolumab) verlengd en worden twee
indicaties van het geneesmiddel lenvatinib tijdelijk tot het basispakket
toegelaten. Verder wordt de sluis opgeheven voor het geneesmiddel crizanlizumab
vanwege de intrekking van de handelsvergunning door de Europese Commissi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tezolizumab, avelumab, cemiplimab, durvalumab, ipilimumab en
nivolumab</text:h>
      <text:h text:style-name="ifm_p_font.italic_mt.4.23mm_page.keep-with-next_ifm" text:outline-level="4">Tijdelijke opname tot en met 2023</text:h>
      <text:p text:style-name="ifm_p_mt.3.7mm_ifm">Atezolizumab, avelumab, cemiplimab, durvalumab, ipilimumab en nivolumab
zijn zes immunotherapieën die de afgelopen jaren in de sluis zijn geplaatst.
Deze zes immunotherapieën zijn afzonderlijk door het Zorginstituut beoordeeld.
Na het afsluiten van een financieel arrangement en (indien van toepassing)
verlengingen daarvan, waren deze geneesmiddelen tijdelijk tot 1 januari 2024
opgenomen in het basispakket.</text:p>
      <text:h text:style-name="ifm_p_font.italic_mt.3.7mm_page.keep-with-next_ifm" text:outline-level="4">Situatie na 1 januari 2024</text:h>
      <text:p text:style-name="ifm_p_mt.3.7mm_ifm">In oktober 2023 zijn de onderhandelingen tot verlenging van deze financiële
arrangementen met de leveranciers van atezolizumab, avelumab, cemiplimab,
durvalumab, ipilimumab en nivolumab afgerond. Als gevolg hiervan zijn de
huidige financiële arrangementen voor atezolizumab, avelumab, cemiplimab,
durvalumab, ipilimumab en nivolumab met drie jaar verlengd om een voortzetting
van een betaalbare en doelmatige opname in het basispakket mogelijk te maken.
Met deze wijziging van de Rzv is, in aansluiting op de financiële
arrangementen, geregeld dat de hiervoor genoemde zes immunotherapieën tot
1 januari 2027 niet meer uitgesloten zijn van het basispakket.</text:p>
      <text:h text:style-name="ifm_p_font.bold_mt.5.08mm_page.keep-with-next_ifm" text:outline-level="4">4.<text:s/>Crizanlizumab</text:h>
      <text:p text:style-name="ifm_p_mt.4.23mm_ifm">Crizanlizumab (merknaam: Adakveo) is een intramuraal geneesmiddel voor de
behandeling ter preventie van herhaalde vaso-occlusieve crises bij patiënten
met sikkelcelziekte in de leeftijd van 16 jaar en ouder. Crizanlizumab is op
28 augustus 2020 in de sluis geplaatst (Stcrt. 2020, 44510).</text:p>
      <text:p text:style-name="ifm_p_ifm">Op 3 augustus 2023 heeft de Europese Commissie besloten de
handelsvergunning van crizanlizumab in te trekken, omdat volgens een recente
studie de voordelen van het geneesmiddel niet opwogen tegen de risico’s ervan.
Dit heeft tot gevolg dat crizanlizumab niet meer in Nederland verkocht kan
worden en als gevolg daarvan niet meer voor vergoeding vanuit de
Zorgverzekeringswet in aanmerking kan komen. De sluis is derhalve voor
crizanlizumab opgeheven.</text:p>
      <text:h text:style-name="ifm_p_font.bold_mt.5.08mm_page.keep-with-next_ifm" text:outline-level="4">5.<text:s/>Lenvatinib</text:h>
      <text:h text:style-name="ifm_p_font.italic_mt.4.23mm_page.keep-with-next_ifm" text:outline-level="4">Sluisplaatsing</text:h>
      <text:p text:style-name="ifm_p_mt.3.7mm_ifm">Het geneesmiddel lenvatinib (merknaam: Kisplyx en Lenvima) is – met
uitzondering van bestaande indicaties – op 14 december 2021 in de sluis
geplaatst (Stcrt.
2021, 49586) voor de volgende twee indicaties:</text:p>
      <text:p text:style-name="ifm_p_ifm">a.  in combinatie met pembrolizumab, voor de behandeling van volwassen
patiënten met gevorderd niercelcarcinoom, als eerstelijnsbehandeling;</text:p>
      <text:p text:style-name="ifm_p_ifm">b.  in combinatie met pembrolizumab, voor de behandeling van volwassen
patiënten met gevorderd of teruggekeerd endometriumcarcinoom na progressie op
of na eerdere platinum bevattende therapie en die niet in aanmerking komen voor
curatieve operatie of bestraling.</text:p>
      <text:h text:style-name="ifm_p_font.italic_mt.3.7mm_page.keep-with-next_ifm" text:outline-level="4">Financieel arrangementen en opheffing sluis</text:h>
      <text:p text:style-name="ifm_p_mt.3.7mm_ifm">Op 15 mei en 6 juli 2023 adviseerde het Zorginstituut om de toepassing van
lenvatinib voor beide indicaties op te nemen in het basispakket na succesvolle
prijsonderhandelingen.</text:p>
      <text:p text:style-name="ifm_p_mt.3.7mm_ifm">In oktober 2023 is een financieel arrangement met de leverancier van
lenvatinib voor beide indicaties afgesloten. Het financieel arrangement voor
lenvatinib onder het hierboven genoemde onderdeel a loopt tot 1 januari 2024 en
het financieel arrangement van lenvatinib onder het hierboven genoemde
onderdeel b loopt tot 1 januari 2027.</text:p>
      <text:p text:style-name="ifm_p_mt.3.7mm_ifm">De afgesloten financiële arrangementen bieden voldoende waarborgen dat bij
opname in het basispakket de kosten van lenvatinib voor bovengenoemde
indicaties op een aanvaardbaar niveau blijven. Daarmee is opname in het
basispakket maatschappelijk verantwoord en kan het geneesmiddel voor patiënten
gedurende de looptijd van het arrangement toegankelijk zijn. Uitgaande van een
correcte uitvoering van het financieel arrangement is met deze wijziging van de
Rzv geregeld dat het geneesmiddel lenvatinib daags na publicatie van de
regeling in de Staatscourant voor de hiervoor genoemde indicatie onder a tot
1 januari 2024 en voor de hiervoor genoemde indicatie onder b tot 1 januari
2027 is opgenomen in het basispakke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299</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299</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0 oktober 2023, kenmerk 3712070-1055839-Z, houdende wijziging Regeling zorgverzekering in verband met de opheffing van de sluis en de tijdelijke opname van enkele geneesmiddelen in het basispakke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2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9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30 oktober 2023, kenmerk 3712070-1055839-Z, houdende wijziging Regeling zorgverzekering in verband met de opheffing van de sluis en de tijdelijke opname van enkele geneesmiddelen in het basispakket</meta:user-defined>
    <meta:user-defined meta:name="DCTERMS.alternative"/>
    <meta:user-defined meta:name="DCTERMS.W3CDTF/OVERHEIDop.datumOndertekening">2023-10-30</meta:user-defined>
    <meta:user-defined meta:name="DCTERMS.W3CDTF/DCTERMS.available">2023-11-03</meta:user-defined>
    <meta:user-defined meta:name="OVERHEIDop.Ruimtelijkplan/OVERHEIDop.bekendmakingBetreffendePlan"/>
  </office:meta>
</office:document-meta>
</file>