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9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oktober 2023 nr. BOACAT2023/078, strekkende tot aanwijzing van buitengewoon opsporingsambtenaren bij de gemeente Eemsdelta</text:h>
      <text:p text:style-name="ifm_p_mt.3.7mm_ifm">De Minister voor Rechtsbescherming,</text:p>
      <text:p text:style-name="ifm_p_mt.3.7mm_ifm">Gelezen het verzoek van de gemeente Eemsdelta van 23 oktober 2023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Publiek domein dienst van de gemeente Eemsdelta 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Eemsdelta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Werkorganisatie DEAL-gemeenten 2019 van 11 juli 2019 van 11 juli 2019, nr. BOACAT2019/040, wordt ingetrokken.</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Eemsdelta 2023.</text:p>
      <text:p text:style-name="ifm_p_mt.3.7mm_ifm">Dit besluit zal in de Staatscourant worden geplaatst.</text:p>
      <text:p text:style-name="ifm_p_font.italic_mt.3.7mm_ifm">
                  Den Haag,
                   31 okto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92</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92</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1 oktober 2023 nr. BOACAT2023/078, strekkende tot aanwijzing van buitengewoon opsporingsambtenaren bij de gemeente Eemsdelta</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2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1 oktober 2023 nr. BOACAT2023/078, strekkende tot aanwijzing van buitengewoon opsporingsambtenaren bij de gemeente Eemsdelta</meta:user-defined>
    <meta:user-defined meta:name="DCTERMS.alternative"/>
    <meta:user-defined meta:name="DCTERMS.W3CDTF/OVERHEIDop.datumOndertekening">2023-10-31</meta:user-defined>
    <meta:user-defined meta:name="DCTERMS.W3CDTF/DCTERMS.available">2023-11-07</meta:user-defined>
    <meta:user-defined meta:name="OVERHEIDop.Ruimtelijkplan/OVERHEIDop.bekendmakingBetreffendePlan"/>
  </office:meta>
</office:document-meta>
</file>