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American Tree Farm System” (ATFS) voor de toepassing van het Besluit conformiteitsbeoordeling vaste biomassa voor energietoepassingen, Rijksdienst voor Ondernemend Nederland</text:h>
      <text:p text:style-name="ifm_p_font.italic_mt.7.4mm_ifm">10/01/2023 / G23ATFS001</text:p>
      <text:p text:style-name="ifm_p_mt.3.7mm_ifm">Geachte [...],</text:p>
      <text:p text:style-name="ifm_p_mt.3.7mm_ifm">Op 19 maart 2018 heb ik besloten om uw certificatieschema “American Tree Farm System” (ATFS) deels goed te keuren. Op 5 januari 2023 ontving ik van u een goedkeuringsaanvraag met betrekking tot een gewijzigd deel van dit schema, namelijk de documenten:</text:p>
      <text:p text:style-name="ifm_p_ifm">•  Eligibility Requirements and Guidance for Certification V2.0</text:p>
      <text:p text:style-name="ifm_p_ifm">•  2021 Independently Managed Group (IMG) Certification Standards V2.0</text:p>
      <text:p text:style-name="ifm_p_ifm">•  2021 Standards of Sustainability V 2.0</text:p>
      <text:p text:style-name="ifm_p_mt.3.7mm_ifm">Zij vervangen in uw schema de documenten:</text:p>
      <text:p text:style-name="ifm_p_ifm">•  ATFS 2021 Eligibility Requirements and Guidance</text:p>
      <text:p text:style-name="ifm_p_ifm">•  ATFS 2021 Independently Managed Group (IMG) Certification Standards</text:p>
      <text:p text:style-name="ifm_p_ifm">•  ATFS 2021 Standards and Guidance</text:p>
      <text:p text:style-name="ifm_p_mt.3.7mm_ifm">Ik heb besloten om in aanvulling op mijn besluit van 19 maart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23ATFS001. U kunt dit nummer vermelden bij verdere correspondentie.</text:p>
      <text:p text:style-name="ifm_p_font.italic_mt.3.7mm_ifm">De Minister van Klimaat en Energie,<text:line-break/>namens deze:<text:line-break/>Manager Duurzame energie (team duurzame grond- en brandstoffen)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mt.3.7mm_ifm">www.rvo.nl/subsidies-regelingen/stimulering-duurzame-energieproductie/wet-en-regelgeving-stimulering-duurzame-energieproductie</text:p>
      <text:p text:style-name="ifm_p_mt.3.7mm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29</text:span><text:tab/>3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29</text:span><text:tab/>3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American Tree Farm System” (ATFS) voor de toepassing van het Besluit conformiteitsbeoordeling vaste biomassa voor energietoepassingen, Rijksdienst voor Ondernemend Nederland</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3029</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sluit tot (gedeeltelijke) goedkeuring van certificatieschema “American Tree Farm System” (ATFS) voor de toepassing van het Besluit conformiteitsbeoordeling vaste biomassa voor energietoepassingen, Rijksdienst voor Ondernemend Nederland</meta:user-defined>
    <meta:user-defined meta:name="DCTERMS.W3CDTF/DCTERMS.available">2023-01-30</meta:user-defined>
  </office:meta>
</office:document-meta>
</file>