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8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Middelie-300, Ministerie van Economische Zaken en Klimaat</text:h>
      <text:p text:style-name="ifm_p_mt.7.4mm_ifm">De Staatssecretaris van Economische Zaken en Klimaat maakt bekend:</text:p>
      <text:p text:style-name="ifm_p_mt.3.7mm_ifm">Dat op 20 oktober 2023 de Nederlandse Aardolie Maatschappij B.V. te Assen een aanvraag heeft ingediend om een vergunning voor de activiteit milieuneutraal veranderen ingevolge de Wet algemene bepalingen omgevingsrecht (Wabo) voor de inrichting Middelie-300, gelegen in de gemeente Purmerend, op het perceel kadastraal bekend gemeente Beemster sectie C, nummers 1118.</text:p>
      <text:p text:style-name="ifm_p_mt.3.7mm_ifm">De vergunningaanvraag betreft het toepassen van waterinjectie in de productieleiding, het plaatsen van een extra slokkenvanger en het uitvoeren van een modificatie aan het bestaande procesdrainagesysteem.</text:p>
      <text:p text:style-name="ifm_p_mt.3.7mm_ifm">Voor het behandelen van de aanvraag geldt de reguliere voorbereidingsprocedure van acht weken (artikel 3.7,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49195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477</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287</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287</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Middelie-300,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02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8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Middelie-300, Ministerie van Economische Zaken en Klimaat</meta:user-defined>
    <meta:user-defined meta:name="DCTERMS.W3CDTF/DCTERMS.available">2023-11-01</meta:user-defined>
  </office:meta>
</office:document-meta>
</file>