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6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0 oktober 2023, nr. WJZ/1438538, tot wijziging van de Mediaregeling 2008
in verband met de bijstelling naar acht procent van het aandeel reclame- en
telewinkelboodschappen in het programma-aanbod per televisieprogrammakanaal van
de landelijke publieke mediadienst in 2024</text:h>
      <text:p text:style-name="ifm_p_mt.3.7mm_ifm">De Staatssecretaris van Onderwijs, Cultuur en Wetenschap,</text:p>
      <text:p text:style-name="ifm_p_mt.3.7mm_ifm">Gelet op artikel 29c, tweede lid, van het
Mediabesluit 2008;</text:p>
      <text:p text:style-name="ifm_p_mt.3.7mm_indent.0mm_ifm">Besluit:</text:p>
      <text:h text:style-name="ifm_p_font.bold_mt.5.08mm_page.keep-with-next_ifm" text:outline-level="2">ARTIKEL<text:s/>I<text:s/></text:h>
      <text:p text:style-name="ifm_p_font.roman_mt.4.23mm_ifm">De Mediaregeling 2008 wordt als volgt gewijzigd:</text:p>
      <text:p text:style-name="ifm_p_mt.3.7mm_ifm">Na artikel 26 wordt een artikel ingevoegd, dat luidt:</text:p>
      <text:section text:style-name="ifm_sect_mleft.5.1mm_ifm" text:name="d15e53">
        <text:h text:style-name="ifm_p_font.bold_mt.5.08mm_page.keep-with-next_ifm" text:outline-level="2">Artikel<text:s/>26a.<text:s/>Bijstelling percentage reclame- en telewinkelboodschappen 2024</text:h>
        <text:p text:style-name="ifm_p_mt.4.23mm_ifm">Het percentage, genoemd in artikel 29c, eerste lid, onder c, van het
Mediabesluit 2008, wordt bijgesteld naar acht procent.</text:p>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h text:style-name="ifm_p_font.italic_mt.4.23mm_page.keep-with-next_ifm" text:outline-level="3">Aanleiding</text:h>
      <text:p text:style-name="ifm_p_mt.3.7mm_ifm">Uit een wijziging van de Mediawet 2008 in 2020<text:note text:id="n1" text:note-class="footnote"><text:note-citation text:label="1 ">1</text:note-citation><text:note-body><text:p text:style-name="ifm_p_font.normal_size.6.93pt_mt..5mm_indent.-0.1161in_mleft.0.1161in_ifm">Wet van 9 december 2020 tot wijziging van de Mediawet 2008 met het oog
op de versterking van het toekomstperspectief van de publieke omroep (Stb. 2020,
517).</text:p></text:note-body></text:note> en een daarmee samenhangende wijziging van het Mediabesluit 2008 in
2021<text:note text:id="n2" text:note-class="footnote"><text:note-citation text:label="2 ">2</text:note-citation><text:note-body><text:p text:style-name="ifm_p_font.normal_size.6.93pt_mt..5mm_indent.-0.1161in_mleft.0.1161in_ifm">Besluit van 1 juni 2021 tot wijziging van het Mediabesluit 2008 in
verband met de versterking van het toekomstperspectief van de publieke omroep
(Stb. 2021,
297).</text:p></text:note-body></text:note> vloeit voort dat in de erkenningperiode 2022-2026 het aandeel reclame-
en telewinkelboodschappen in het programma-aanbod van de landelijke publieke
mediadienst stapsgewijs wordt afgebouwd van tien naar vijf procent. Stapsgewijs
betekent: ieder jaar één procent lager. Zie de artikelen 5a en 29c, eerste lid,
Mediabesluit 2008. Artikel 29c, tweede lid, Mediabesluit 2008 geeft in dit
kader aan de Minister van Onderwijs, Cultuur en Wetenschap de mogelijkheid om
bij ministeriële regeling, indien dit naar zijn oordeel noodzakelijk is in
verband met de financiering van de landelijke publieke mediadienst, de
percentages bij te stellen, met maximaal één procent omhoog of omlaag. De
bijstelling vindt plaats ten opzichte van de percentages die in artikel 29c,
eerste lid, onder a tot en met d, Mediabesluit 2008 voor elk van de jaren 2022
tot en met 2025 zijn vastgesteld. Met gebruikmaking van die delegatiegrondslag
stelt deze ministeriële regeling het percentage voor 2024, dat op grond van
artikel 29c, eerste lid, onder c, Mediabesluit 2008 zeven procent bedraagt, bij
naar acht procent.</text:p>
      <text:h text:style-name="ifm_p_font.italic_mt.3.7mm_page.keep-with-next_ifm" text:outline-level="3">Noodzaak afwijking</text:h>
      <text:p text:style-name="ifm_p_mt.3.7mm_ifm">De bijstelling is noodzakelijk om in de huidige erkenningperiode het in de
Mediawet 2008 bepaalde minimumbudget voor de landelijke publieke omroep te
kunnen garanderen. Jaarlijks voor 15 september geeft de Ster een raming af aan
de Minister van de verwachte afdracht van de Ster-inkomsten voor het lopende en
het volgende jaar. Uit die raming voor 2024 blijkt dat bij een verlaging van
het percentage naar zeven procent er door de Ster in 2024 € 20 miljoen minder
kan worden afgedragen aan de Algemene Mediareserve (AMr). De extra buffer in de
AMr is noodzakelijk om het risico van de onzekerheid in de afdracht van de Ster
op te vangen en zo het budget voor de landelijke publieke omroep zoveel
mogelijk te garanderen. Het risico op lagere afdracht is groter, nu de lineaire
kijktijd op de kanalen van de NPO onder druk staat. Hierdoor worden lagere
afdrachten van de Ster verwacht, ook indien geen afbouw van het aandeel
reclame- en telewinkelboodschappen zou plaatsvinden.</text:p>
      <text:p text:style-name="ifm_p_mt.3.7mm_ifm">Tot slot is in de Voorjaarsnota 2023 besloten dat de Rijksmediabijdrage met
ingang van 2025 met € 24,3 miljoen neerwaarts wordt bijgesteld om te kunnen
voldoen aan de Rijksbrede dekkingsopgave. Daarnaast vloeit uit de Voorjaarsnota
2023 eveneens het voornemen voort dat de Ster de ruimte krijgt om meer
reclameopbrengsten te genereren waarmee de verlaging volledig gecompenseerd kan
worden en zodoende de verlaging geen impact heeft op het budget van de
landelijke publieke omroep.</text:p>
      <text:h text:style-name="ifm_p_font.italic_mt.3.7mm_page.keep-with-next_ifm" text:outline-level="3">Gevolgen stakeholders</text:h>
      <text:p text:style-name="ifm_p_mt.3.7mm_ifm">De bijstelling heeft beperkte gevolgen voor de stakeholders. De Ster kan
haar verkoopbeleid in 2024 ongewijzigd laten ten opzichte van 2023, waarin
hetzelfde percentage van acht procent gold. De impact op de NPO en de
televisiekijker is beperkt. Het verschil tussen acht procent en zeven procent
van de zendtijd is relatief klein.</text:p>
      <text:h text:style-name="ifm_p_font.italic_mt.3.7mm_page.keep-with-next_ifm" text:outline-level="3">Financiële gevolgen</text:h>
      <text:p text:style-name="ifm_p_mt.3.7mm_ifm">De afdracht van de Ster-inkomsten aan de Rijksbegroting valt door deze
regeling naar verwachting € 20 miljoen hoger uit dan wanneer de verhoging van
het maximale percentage achterwege was gebleven.</text:p>
      <text:h text:style-name="ifm_p_font.italic_mt.3.7mm_page.keep-with-next_ifm" text:outline-level="3">Uitvoerbaarheids- en handhaafbaarheidstoets Commissariaat voor de
Media</text:h>
      <text:p text:style-name="ifm_p_mt.3.7mm_ifm">Een concept van deze regeling is aan het Commissariaat voor de Media (CvdM)
aangeboden voor de uitvoerbaarheids- en handhaafbaarheidstoets. Het CvdM heeft
aangegeven dat zij geen problemen zien voor de uitvoerbaarheid en
handhaafbaarheid.</text:p>
      <text:h text:style-name="ifm_p_font.italic_mt.3.7mm_page.keep-with-next_ifm" text:outline-level="3">Regeldruk</text:h>
      <text:p text:style-name="ifm_p_mt.3.7mm_ifm">Deze regeling heeft geen regeldruk gevolgen voor de Ster en de NPO.</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268</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268</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30 oktober 2023, nr. WJZ/1438538, tot wijziging van de Mediaregeling 2008 in verband met de bijstelling naar acht procent van het aandeel reclame- en telewinkelboodschappen in het programma-aanbod per televisieprogrammakanaal van de landelijke publieke mediadienst in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026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6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Staatssecretaris van Onderwijs, Cultuur en Wetenschap van 30 oktober 2023, nr. WJZ/1438538, tot wijziging van de Mediaregeling 2008 in verband met de bijstelling naar acht procent van het aandeel reclame- en telewinkelboodschappen in het programma-aanbod per televisieprogrammakanaal van de landelijke publieke mediadienst in 2024</meta:user-defined>
    <meta:user-defined meta:name="DCTERMS.W3CDTF/DCTERMS.available">2023-10-31</meta:user-defined>
  </office:meta>
</office:document-meta>
</file>