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264</text:p>
          </table:table-cell>
        </table:table-row>
        <table:table-row table:style-name="staatscourant.koprow1">
          <table:covered-table-cell/>
          <table:covered-table-cell/>
          <table:table-cell office:value-type="string" table:style-name="staatscourant.publicatiedatumcel">
            <text:p>1 nov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30 oktober 2023, kenmerk 3706552-1055314-PG, houdende wijziging van de Subsidieregeling abortusklinieken en de Subsidieregeling opleiding abortusartsen in verband met indexering van tarieven en enkele technische wijzigingen</text:h>
      <text:p text:style-name="ifm_p_mt.3.7mm_ifm">De Minister van Volksgezondheid, Welzijn en Sport,</text:p>
      <text:p text:style-name="ifm_p_mt.3.7mm_ifm">Gelet op artikel 3 van de Kaderwet VWS-subsidies;</text:p>
      <text:p text:style-name="ifm_p_mt.3.7mm_indent.0mm_ifm">Besluit:</text:p>
      <text:h text:style-name="ifm_p_font.bold_mt.5.08mm_page.keep-with-next_ifm" text:outline-level="2">ARTIKEL<text:s/>I<text:s/></text:h>
      <text:p text:style-name="ifm_p_font.roman_mt.4.23mm_ifm">De Subsidieregeling abortusklinieken wordt als volgt gewijzigd:</text:p>
      <text:p text:style-name="ifm_p_mt.3.7mm_indent.no_ifm">A</text:p>
      <text:p text:style-name="ifm_p_mt.3.7mm_ifm">Artikel 2, vierde lid, onderdeel b, vervalt, onder verlettering van onderdeel c tot onderdeel b.</text:p>
      <text:p text:style-name="ifm_p_mt.3.7mm_indent.no_ifm">B</text:p>
      <text:p text:style-name="ifm_p_mt.3.7mm_ifm">Artikel 4 wordt als volgt gewijzigd:</text:p>
      <text:p text:style-name="ifm_p_mt.3.7mm_ifm">1.<text:s/>In onderdeel a wordt ‘€ 48’ vervangen door ‘€ 51’.</text:p>
      <text:p text:style-name="ifm_p_mt.3.7mm_ifm">2.<text:s/>In onderdeel b wordt ‘€ 477’ vervangen door ‘€ 504’.</text:p>
      <text:p text:style-name="ifm_p_mt.3.7mm_ifm">3.<text:s/>In onderdeel c wordt ‘€ 636’ vervangen door ‘€ 671’.</text:p>
      <text:p text:style-name="ifm_p_mt.3.7mm_ifm">4.<text:s/>In onderdeel d wordt ‘€ 749’ vervangen door ‘€ 791’.</text:p>
      <text:p text:style-name="ifm_p_mt.3.7mm_ifm">5.<text:s/>In onderdeel e wordt ‘€ 776’ vervangen door ‘€ 820’.</text:p>
      <text:p text:style-name="ifm_p_mt.3.7mm_ifm">6.<text:s/>In onderdeel f wordt ‘€ 913’ vervangen door ‘€ 964’.</text:p>
      <text:p text:style-name="ifm_p_mt.3.7mm_ifm">7.<text:s/>In onderdeel g wordt ‘€ 989’ vervangen door ‘€ 1.045’.</text:p>
      <text:p text:style-name="ifm_p_mt.3.7mm_ifm">8.<text:s/>In onderdeel h wordt ‘€ 1.171’ vervangen door ‘€ 1.237’.</text:p>
      <text:p text:style-name="ifm_p_mt.3.7mm_ifm">9.<text:s/>In onderdeel i wordt ‘€ 1.298’ vervangen door ‘€ 1.372’.</text:p>
      <text:p text:style-name="ifm_p_mt.3.7mm_ifm">10.<text:s/>In onderdeel j wordt ‘€ 87’ vervangen door ‘€ 91’.</text:p>
      <text:p text:style-name="ifm_p_mt.3.7mm_ifm">11.<text:s/>In onderdeel k wordt ‘€ 57,60’ vervangen door ‘€ 60’.</text:p>
      <text:h text:style-name="ifm_p_font.bold_mt.5.08mm_page.keep-with-next_ifm" text:outline-level="2">ARTIKEL<text:s/>II<text:s/></text:h>
      <text:p text:style-name="ifm_p_font.roman_mt.4.23mm_ifm">De Subsidieregeling opleiding abortusartsen wordt als volgt gewijzigd:</text:p>
      <text:p text:style-name="ifm_p_mt.3.7mm_indent.no_ifm">A</text:p>
      <text:p text:style-name="ifm_p_mt.3.7mm_ifm">Artikel 5 komt te luiden:</text:p>
      <text:section text:style-name="ifm_sect_mleft.5.1mm_ifm" text:name="d15e119">
        <text:h text:style-name="ifm_p_font.bold_mt.5.08mm_page.keep-with-next_ifm" text:outline-level="2">Artikel<text:s/>5.<text:s/>Hoogte van de subsidie</text:h>
        <text:p text:style-name="ifm_p_mt.4.23mm_ifm">1.  De subsidie voor het verzorgen van een opleiding tot abortusarts bedraagt maximaal:</text:p>
        <text:p text:style-name="ifm_p_ifm">a.  € 83.754 per opleidingsplaats eerste trimester abortusarts;</text:p>
        <text:p text:style-name="ifm_p_ifm">b.  € 161.076 per opleidingsplaats tweede trimester A abortusarts;</text:p>
        <text:p text:style-name="ifm_p_ifm">c.  € 191.235 per opleidingsplaats tweede trimester B abortusarts.</text:p>
        <text:p text:style-name="ifm_p_mt.3.7mm_ifm">2.  De subsidie voor het verzorgen van een opleiding tot sedationist bedraagt maximaal:</text:p>
        <text:p text:style-name="ifm_p_ifm">a.  € 10.127 per opleidingsplaats voor een eerste trimester opleideling;</text:p>
        <text:p text:style-name="ifm_p_ifm">b.  € 16.885 per opleidingsplaats voor een eerste trimester abortusarts;</text:p>
        <text:p text:style-name="ifm_p_ifm">c.  € 20.416 per opleidingsplaats voor een tweede trimester A abortusarts;</text:p>
        <text:p text:style-name="ifm_p_ifm">d.  € 22.593 per opleidingsplaats voor een tweede trimester B abortusarts.</text:p>
      </text:section>
      <text:p text:style-name="ifm_p_mt.3.7mm_indent.no_ifm">B</text:p>
      <text:p text:style-name="ifm_p_mt.3.7mm_ifm">Aan artikel 6 wordt een lid toegevoegd, luidende:</text:p>
      <text:section text:style-name="ifm_sect_mleft.5.1mm_ifm" text:name="d15e152">
        <text:p text:style-name="ifm_p_mt.3.7mm_ifm">5.  Een aanvraag tot verlening van een subsidie wordt in ieder geval ingediend voor aanvang van de periode waarvoor subsidie wordt aangevraagd.</text:p>
      </text:section>
      <text:p text:style-name="ifm_p_mt.3.7mm_indent.no_ifm">C</text:p>
      <text:p text:style-name="ifm_p_mt.3.7mm_ifm">Artikel 7, derde lid, komt te luiden:</text:p>
      <text:section text:style-name="ifm_sect_mleft.5.1mm_ifm" text:name="d15e162">
        <text:p text:style-name="ifm_p_mt.3.7mm_ifm">3.  De Minister verleent bij het besluit tot verlening van de subsidie ambtshalve voorschotten. De voorschotten worden gelijkmatig betaald over het aantal maanden waarvoor de subsidie wordt verleend.</text:p>
      </text:section>
      <text:h text:style-name="ifm_p_font.bold_mt.5.08mm_page.keep-with-next_ifm" text:outline-level="2">ARTIKEL<text:s/>III<text:s/></text:h>
      <text:p text:style-name="ifm_p_mt.4.23mm_ifm">Deze regeling treedt in werking met ingang van 1 januari 2024.</text:p>
      <text:p text:style-name="ifm_p_mt.3.7mm_ifm">Deze regeling zal met de toelichting in de Staatscourant worden geplaatst.</text:p>
      <text:p text:style-name="ifm_p_font.italic_mt.3.7mm_ifm">De Minister van Volksgezondheid, Welzijn en Sport,<text:line-break/>E.J.<text:s/>Kuipers</text:p>
      <text:h text:style-name="ifm_p_font.bold_mt.5.08mm_page.break-before_ifm" text:outline-level="3">TOELICHTING</text:h>
      <text:p text:style-name="ifm_p_mt.4.23mm_ifm">Deze regeling wijzigt de Subsidieregeling abortusklinieken en de Subsidieregeling opleiding abortusartsen. In beide regelingen worden de daarin opgenomen tarieven aangepast in verband met een verhoging van de jaarlijkse indexatiecijfers. Met de onderhavige wijzigingsregeling worden deze tarieven aangepast voor 2024. Hierbij is gebruik gemaakt van de prijsindexcijfers zoals die gepubliceerd zijn door de Nza<text:note text:id="n1" text:note-class="footnote"><text:note-citation text:label="1 ">1</text:note-citation><text:note-body><text:p text:style-name="ifm_p_font.normal_size.6.93pt_mt..5mm_indent.-0.1161in_mleft.0.1161in_ifm">Prijsindexcijfers | Nederlandse Zorgautoriteit (nza.nl)</text:p></text:note-body></text:note>. Daarnaast worden nog enkele technische en redactionele aanpassingen gedaan, die waar nodig hieronder worden toegelicht.</text:p>
      <text:p text:style-name="ifm_p_mt.3.7mm_ifm">Artikel 2, vierde lid, van de Subsidieregeling abortusklinieken vervalt. In dit artikel werd gesteld dat personeel in dienst van de subsidieontvanger moet zijn. Deze bepaling strookt echter niet met de praktijk waarin abortusklinieken moeite hebben met het aantrekken van personeel en mede daardoor vaker gebruik moeten maken van ZZP’ers. Het is ook niet nodig, omdat er andere waarborgen zijn voor de aansprakelijkheid. In artikel 20 van het Besluit afbreking zwangerschap is namelijk bepaald dat de kliniek er zorg voor draagt dat de instelling zelf, het personeel en overige voor de kliniek werkzame personen op passende wijze verzekerd zijn tegen de gevolgen van wettelijke aansprakelijkheid.</text:p>
      <text:p text:style-name="ifm_p_mt.3.7mm_ifm">Aan artikel 6 van de Subsidieregeling opleiding abortusartsen wordt een lid toegevoegd om te verduidelijken dat een subsidie aanvraag wordt ingediend vóór aanvang van de periode waarvoor subsidie wordt aangevraagd. Het betreft een standaard wijziging om de helderheid te verbeteren.</text:p>
      <text:p text:style-name="ifm_p_mt.3.7mm_ifm">In artikel 7 van de Subsidieregeling opleiding abortusartsen wordt de wijze van bevoorschotting aangepast. Een gelijkmatige verdeling van de bevoorschotting sluit beter aan bij het karakter van een eenmalige projectsubsidie.</text:p>
      <text:p text:style-name="ifm_p_font.italic_mt.3.7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0264</text:span><text:tab/>1 nov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0264</text:span><text:tab/>1 nov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van 30 oktober 2023, kenmerk 3706552-1055314-PG, houdende wijziging van de Subsidieregeling abortusklinieken en de Subsidieregeling opleiding abortusartsen in verband met indexering van tarieven en enkele technische wijzigingen</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3026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0264</meta:user-defined>
    <meta:user-defined meta:name="DCTERMS.W3CDTF/OVERHEIDop.jaargang">2023</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Regeling van de Minister van Volksgezondheid, Welzijn en Sport van 30 oktober 2023, kenmerk 3706552-1055314-PG, houdende wijziging van de Subsidieregeling abortusklinieken en de Subsidieregeling opleiding abortusartsen in verband met indexering van tarieven en enkele technische wijzigingen</meta:user-defined>
    <meta:user-defined meta:name="DCTERMS.alternative"/>
    <meta:user-defined meta:name="DCTERMS.W3CDTF/OVERHEIDop.datumOndertekening">2023-10-30</meta:user-defined>
    <meta:user-defined meta:name="DCTERMS.W3CDTF/DCTERMS.available">2023-11-01</meta:user-defined>
    <meta:user-defined meta:name="OVERHEIDop.Ruimtelijkplan/OVERHEIDop.bekendmakingBetreffendePlan"/>
  </office:meta>
</office:document-meta>
</file>