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MHC Westerschelde tot 01-01-2029 (zaak nr. RWSZ2023-000090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terwet</text:span>
          </text:p>
            <text:p text:style-name="common-al">De minister van Infrastructuur en Waterstaat maakt ter voldoening aan de Algemene wet bestuursrecht het volgende bekend.</text:p>
            <text:p text:style-name="common-al">Bij besluit van 30 oktober 2023 is aan Kwekerij de Zilte Oogst, vergunning ingevolge de Waterwet verleend voor het uitvoeren van een pilot door het plaatsen en behouden van een mosselhangcultuur (MHC) in de Westerschelde, ter hoogte van het Vaarwater langs Hoofdplaat, op kadastraal perceel 0BG00-K-1414 in de gemeente Veere. Er zijn geen wijzigingen ten opzichte van het ontwerpbesluit.</text:p>
            <text:p text:style-name="common-al"/>
            <text:p text:style-name="common-al">
            <text:span text:style-name="nadrukvet">Terinzagelegging</text:span>
          </text:p>
            <text:p text:style-name="common-al">Vanaf 1 november 2023 tot en met 13 december 2023 wordt een ieder die dat wenst in de gelegenheid gesteld de aanvraag, het besluit en andere van belang zijnde stukken in te zien. Daartoe bestaat de volgende mogelijkheid: Op verzoek kan Rijkswaterstaat u de stukken per e-mail doorsturen. Uw verzoek kunt u per e-mail sturen naar ZD-vergunningen@rws.nl </text:p>
            <text:p text:style-name="common-al"/>
            <text:p text:style-name="common-al">
            <text:span text:style-name="nadrukvet">Beroep en voorlopige voorziening</text:span>
          </text:p>
            <text:p text:style-name="common-al">Tegen het besluit kan tot en met 13 december 2023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degenen die bezwaar hebben tegen wijzigingen die bij het nemen van het besluit ten opzichte van het ontwerp zijn aangebracht;</text:p>
            <text:p text:style-name="common-al">d. belanghebbenden aan wie redelijkerwijs niet kan worden verweten geen zienswijze te hebben ingebracht op het ontwerp.</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common-al"/>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common-al"/>
            <text:p text:style-name="common-al">
            <text:span text:style-name="nadrukvet">Inlichtingen</text:span>
          </text:p>
            <text:p text:style-name="common-al">Voor nadere inlichtingen kan men zich telefonisch wenden tot de afdeling Vergunningverlening: 088-7974600.</text:p>
            <text:p text:style-name="common-al"/>
            <text:p text:style-name="common-al">DE MINISTER VAN INFRASTRUCTUUR EN WATERSTAAT,</text:p>
            <text:p text:style-name="common-al">namens deze,</text:p>
            <text:p text:style-name="common-al">Wnd. Afdelingshoofd van de afdelingen Vergunningverlening en Handhaving Rijkswaterstaat</text:p>
            <text:p text:style-name="common-al">Zee en Delta</text:p>
            <text:p text:style-name="common-al"/>
            <text:p text:style-name="last-al">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2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2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9025</meta:user-defined>
    <meta:user-defined meta:name="DCTERMS.abstract">Vergunning Wtw Mosselhangcultuur op bestaan palingfuikvisserijvak Kwekerij de Zilte Oogst Westerschelde 01-01-2024 tm 01-01-2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Waterwet (Wtw) MHC Westerschelde tot 01-01-2029 (zaak nr. RWSZ2023-00009025.</meta:user-defined>
    <meta:user-defined meta:name="DCTERMS.W3CDTF/DCTERMS.available">2023-11-01</meta:user-defined>
    <meta:user-defined meta:name="DCTERMS.W3CDTF/OVERHEIDop.jaargang">2023</meta:user-defined>
    <meta:user-defined meta:name="OVERHEIDop.publicationIssue">30263</meta:user-defined>
    <meta:user-defined meta:name="OVERHEIDop.StcrtID/DC.identifier">stcrt-2023-30263</meta:user-defined>
    <meta:user-defined meta:name="OVERHEIDop.versieInformatie"/>
  </office:meta>
</office:document-meta>
</file>