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62</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DNB) van 30 oktober 2023 tot wijziging van de Regeling melden interne collectieve waardeoverdracht pensioenfondsen bij transitie</text:h>
      <text:p text:style-name="ifm_p_mt.3.7mm_ifm">De Nederlandsche Bank N.V.,</text:p>
      <text:p text:style-name="ifm_p_mt.3.7mm_ifm">Gelet op artikel 150m, tweede lid, laatste volzin, van de Pensioenwet;</text:p>
      <text:p text:style-name="ifm_p_mt.3.7mm_ifm">Gelet op artikel 145l, tweede lid, laatste volzin, van de Wet verplichte beroepspensioenregeling;</text:p>
      <text:p text:style-name="ifm_p_mt.3.7mm_indent.0mm_ifm">Besluit:</text:p>
      <text:h text:style-name="ifm_p_font.bold_mt.5.08mm_page.keep-with-next_ifm" text:outline-level="2">ARTIKEL<text:s/>I<text:s/></text:h>
      <text:p text:style-name="ifm_p_font.roman_mt.4.23mm_ifm">De Regeling melden interne collectieve waardeoverdracht pensioenfondsen bij transitie wordt als volgt gewijzigd:</text:p>
      <text:p text:style-name="ifm_p_mt.3.7mm_indent.no_ifm">A</text:p>
      <text:p text:style-name="ifm_p_mt.3.7mm_ifm">Onder vernummering van de onderdelen m tot en met r tot de onderdelen n tot en met s wordt in artikel 4, eerste lid ingevoegd:</text:p>
      <text:section text:style-name="ifm_sect_mleft.5.1mm_ifm" text:name="d15e58">
        <text:p text:style-name="ifm_p_ifm">m.  de uitkomsten van het risicopreferentie-onderzoek;</text:p>
      </text:section>
      <text:p text:style-name="ifm_p_mt.3.7mm_indent.no_ifm">B</text:p>
      <text:p text:style-name="ifm_p_mt.3.7mm_ifm">Artikel 4, tweede lid komt te luiden:</text:p>
      <text:section text:style-name="ifm_sect_mleft.5.1mm_ifm" text:name="d15e66">
        <text:p text:style-name="ifm_p_ifm">De melding wordt pas geacht te zijn ingediend nadat minimaal de gegevens als bedoeld in het eerste lid zijn verstrekt aan DNB op de wijze als voorgeschreven in de artikelen 5 en 6.</text:p>
      </text:section>
      <text:p text:style-name="ifm_p_mt.3.7mm_indent.no_ifm">C</text:p>
      <text:p text:style-name="ifm_p_mt.3.7mm_ifm">Artikel 5 komt te luiden:</text:p>
      <text:section text:style-name="ifm_sect_mleft.5.1mm_ifm" text:name="d15e74">
        <text:h text:style-name="ifm_p_font.bold_mt.5.08mm_page.keep-with-next_ifm" text:outline-level="2">Artikel<text:s/>5:<text:s/>Model voor de gegevensverstrekking</text:h>
        <text:p text:style-name="ifm_p_mt.4.23mm_ifm">Bij de melding als bedoeld in artikel 3 dient het ingevulde invaarsjabloon als bedoeld in bijlage 1 bij deze Regeling te worden overgelegd.</text:p>
      </text:section>
      <text:p text:style-name="ifm_p_mt.3.7mm_indent.no_ifm">D</text:p>
      <text:p text:style-name="ifm_p_mt.3.7mm_ifm">Artikel 6 komt te luiden:</text:p>
      <text:section text:style-name="ifm_sect_mleft.5.1mm_ifm" text:name="d15e89">
        <text:h text:style-name="ifm_p_font.bold_mt.5.08mm_page.keep-with-next_ifm" text:outline-level="2">Artikel<text:s/>6:<text:s/>Eisen aan de gegevensverstrekking</text:h>
        <text:p text:style-name="ifm_p_mt.4.23mm_ifm">Gegevens die niet via bijlage 1 kunnen worden overgelegd dienen te worden overgelegd in de vorm van een tekst-gebaseerd pdf-bestand of een xls(x)-bestand.</text:p>
      </text:section>
      <text:h text:style-name="ifm_p_font.bold_mt.5.08mm_page.keep-with-next_ifm" text:outline-level="2">ARTIKEL<text:s/>II<text:s/></text:h>
      <text:p text:style-name="ifm_p_mt.4.23mm_ifm">1.  Deze regeling treedt in werking met ingang van de dag na dagtekening van de Staatscourant waarin dit besluit wordt geplaatst.</text:p>
      <text:p text:style-name="ifm_p_mt.3.7mm_ifm">2.  Deze regeling wordt aangehaald als: Regeling 2023 tot wijziging van de Regeling melden interne collectieve waardeoverdracht pensioenfondsen bij transitie.</text:p>
      <text:p text:style-name="ifm_p_mt.3.7mm_ifm">Deze regeling zal met de toelichting in de Staatscourant worden geplaatst, met uitzondering van bijlage 1. Bijlage 1 wordt gepubliceerd op de website van DNB, te weten op de factsheet Regeling melden interne collectieve waardeoverdracht pensioenfondsen bij transitie in het Open Boek Toezicht.</text:p>
      <text:p text:style-name="ifm_p_font.italic_mt.3.7mm_ifm">
                  Amsterdam,
                   30 oktober 2023
               </text:p>
      <text:p text:style-name="ifm_p_font.italic_mt.3.7mm_ifm">De Nederlandsche Bank N.V.,<text:line-break/>E.F.<text:s/>Bos<text:line-break/>Directeur</text:p>
      <text:h text:style-name="ifm_p_font.bold_mt.5.08mm_page.break-before_ifm" text:outline-level="3">TOELICHTING</text:h>
      <text:p text:style-name="ifm_p_mt.4.23mm_ifm">Deze regeling tot wijziging van de Regeling melden interne collectieve waardeoverdracht bij transitie ziet enerzijds op de invulling van artikel 5 van die regeling. Anderzijds wordt in artikel 4 van de regeling een onderdeel toegevoegd in verband met de gehoudenheid van pensioenfondsen om de uitkomsten van het risicopreferentie-onderzoek aan DNB over te legg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it onderdeel voegt een onderdeel toe aan de opsomming van artikel 4, eerste lid. Het betreft de uitkomsten van het risicopreferentie-onderzoek, als bedoeld in artikel 14v, eerste lid, laatste volzin, van het Besluit uitvoering Pensioenwet en Wet verplichte beroepspensioenregeling (hierna: Besluit uitvoering Pw en Wvb). DNB heeft deze uitkomsten nodig om te kunnen beoordelen hoe en in welke mate de uitkomsten van het risicopreferentie-onderzoek, deelnemerskenmerken en wetenschappelijke inzichten hebben bijgedragen aan de risicohouding (zoals vereist op grond van artikel 14t, derde lid van het Besluit uitvoering Pw en Wvb).</text:p>
      <text:p text:style-name="ifm_p_mt.3.7mm_ifm">Pensioenfondsen hoeven niet het gehele risicopreferentie-onderzoek over te leggen. Het is voldoende om de uitkomsten van het risicopreferentie-onderzoek over te leggen, bijvoorbeeld in de vorm van een presentatie aan het bestuur van het pensioenfonds van de uitkomsten van het risicopreferentie-onderzoek.</text:p>
      <text:h text:style-name="ifm_p_font.italic_mt.5.08mm_page.keep-with-next_ifm" text:outline-level="6">Onderdeel B</text:h>
      <text:p text:style-name="ifm_p_mt.4.23mm_ifm">Met dit onderdeel wordt duidelijk gemaakt dat de gegevens als bedoeld in artikel 3, eerste lid (voor zover mogelijk) via het daarvoor opgestelde model (invaarsjabloon) dienen te worden overgelegd.</text:p>
      <text:h text:style-name="ifm_p_font.italic_mt.5.08mm_page.keep-with-next_ifm" text:outline-level="6">Onderdeel C</text:h>
      <text:p text:style-name="ifm_p_mt.4.23mm_ifm">Dit onderdeel vult artikel 5 in. Dit artikel was leeggelaten, omdat de modellen waarmee DNB informatie wilde ophalen bij de fondsen nog in ontwikkeling waren. Inmiddels heeft DNB hiervoor een invaarsjabloon ontwikkeld. Dit sjabloon is publiek geconsulteerd. Met het invaarsjabloon verstrekken pensioenfondsen (een deel van) de gegevens als bedoeld in artikel 4, eerste lid, onderdelen d tot en met l en n tot en met r. Deels gebeurt dat in de vorm van vragen, deels in de vorm van door het pensioenfonds in te vullen tabellen. DNB heeft de te verstrekken gegevens nodig om de invaarmelding te kunnen beoordelen.</text:p>
      <text:h text:style-name="ifm_p_font.italic_mt.5.08mm_page.keep-with-next_ifm" text:outline-level="6">Onderdeel D</text:h>
      <text:p text:style-name="ifm_p_mt.4.23mm_ifm">Dit onderdeel maakt duidelijk dat de over te leggen gegevens via het invaarsjabloon moeten worden overgelegd, tenzij dat niet mogelijk is. In dat geval dienen de gegevens te worden overgelegd in de vorm van een tekst-gebaseerd pdf-bestand of een xls(x)-be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262</text:span><text:tab/>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262</text:span><text:tab/>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Nederlandsche Bank N.V. (DNB) van 30 oktober 2023 tot wijziging van de Regeling melden interne collectieve waardeoverdracht pensioenfondsen bij transitie</dc:title>
    <meta:user-defined meta:name="OVERHEID.ZelfstandigBestuursorgaan/DC.creator">De Nederlandsche Bank</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26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26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Regeling van De Nederlandsche Bank N.V. (DNB) van 30 oktober 2023 tot wijziging van de Regeling melden interne collectieve waardeoverdracht pensioenfondsen bij transitie</meta:user-defined>
    <meta:user-defined meta:name="DCTERMS.alternative"/>
    <meta:user-defined meta:name="DCTERMS.W3CDTF/OVERHEIDop.datumOndertekening">2023-10-30</meta:user-defined>
    <meta:user-defined meta:name="DCTERMS.W3CDTF/DCTERMS.available">2023-11-07</meta:user-defined>
    <meta:user-defined meta:name="OVERHEIDop.Ruimtelijkplan/OVERHEIDop.bekendmakingBetreffendePlan"/>
  </office:meta>
</office:document-meta>
</file>