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Gelre Ziekenhuizen</text:span></text:p>
      <text:p text:style-name="ifm_p_ifm">De op 5 augustus 2002, aan Stichting Gelre Ziekenhuizen, gevestigd te Apeldoorn, verleende vergunning met kenmerk 2002/9940, AI/CK/B/KEW, laatstelijk gewijzigd op 11 oktober 2019 met kenmerk ANVS-PP-2019/0050402-10, is gewijzigd ten behoeve van verhoging gebruikte therapeutische doses jodium-131 voor de behandeling van benigne schildklieraandoeningen, op de locatie Gelre Apeldoorn, te Apeldoorn, en afmelding handelingen met radioactieve stoffen op de locatie Gelre Zutphen te Zutphen.</text:p>
      <text:p text:style-name="ifm_p_ifm">Kenmerk: <text:span text:style-name="ifm_span_font.underline_ifm">ANVS-PP-2023/0099315-04</text:span></text:p>
      <text:p text:style-name="ifm_p_ifm">Datum: <text:span text:style-name="ifm_span_font.underline_ifm">25 oktober 2023</text:span></text:p>
      <text:p text:style-name="ifm_p_mt.3.7mm_ifm"><text:span text:style-name="ifm_span_font.underline_ifm">Dierenkliniek Tiel-Drumpt</text:span></text:p>
      <text:p text:style-name="ifm_p_ifm">Aan A.M.H. Kramer, handelend onder de naam Dierenkliniek Tiel-Drumpt, gevestigd te Tiel, is toestemming verleend voor overdracht van de op 23 oktober 2019 verleende vergunning met nummer ANVS-PP-2019/0051092-05 aan Dierenkliniek Tiel-Drumpt B.V.</text:p>
      <text:p text:style-name="ifm_p_ifm">Kenmerk: <text:span text:style-name="ifm_span_font.underline_ifm">ANVS-PP-2023/0099011-04</text:span></text:p>
      <text:p text:style-name="ifm_p_ifm">Datum: <text:span text:style-name="ifm_span_font.underline_ifm">25 oktober 2023</text:span></text:p>
      <text:p text:style-name="ifm_p_mt.3.7mm_ifm"><text:span text:style-name="ifm_span_font.underline_ifm">Jansen Recycling Group B.V.</text:span></text:p>
      <text:p text:style-name="ifm_p_ifm">De op 10 juli 2019, aan Jansen Recycling Group B.V., gevestigd te Dordrecht, verleende vergunning met nummer ANVS-TSB-2018/0046473-06, laatstelijk gewijzigd op 4 oktober 2019, met nummer ANVS-PP-2019/0050667-04, is gewijzigd in verband met het toevoegen van registratieplichtige handelingen met een röntgeninspectiemachine ten behoeve van het sorteren van metalen binnen de locatie van Jansen Recycling Group, gelegen aan de Van Leeuwenhoekweg 21 te Dordrecht.</text:p>
      <text:p text:style-name="ifm_p_ifm">Kenmerk: <text:span text:style-name="ifm_span_font.underline_ifm">ANVS-PP-2023/0099389-04</text:span></text:p>
      <text:p text:style-name="ifm_p_ifm">Datum: <text:span text:style-name="ifm_span_font.underline_ifm">25 oktober 2023</text:span></text:p>
      <text:p text:style-name="ifm_p_mt.3.7mm_ifm"><text:span text:style-name="ifm_span_font.underline_ifm">Tandartsenpraktijk De Overwelving</text:span></text:p>
      <text:p text:style-name="ifm_p_ifm">Aan IJsselvlucht B.V. en Benitachel B.V., handelend in maatschapsverband onder de naam Tandartsenpraktijk De Overwelving, gevestigd te Zutphen, is toestemming verleend voor overdracht van de op 11 december 2019 verleende vergunning met nummer ANVS-PP 2019/0052151-04 aan Tandartsenpraktijk De Overwelving B.V., statutair gevestigd te Waalre.</text:p>
      <text:p text:style-name="ifm_p_ifm">Kenmerk: <text:span text:style-name="ifm_span_font.underline_ifm">ANVS-PP-2023/0098401-05</text:span></text:p>
      <text:p text:style-name="ifm_p_ifm">Datum: <text:span text:style-name="ifm_span_font.underline_ifm">25 oktober 2023</text:span></text:p>
      <text:p text:style-name="ifm_p_mt.3.7mm_ifm"><text:span text:style-name="ifm_span_font.underline_ifm">Scarabee Systems &amp; Technology B.V.</text:span></text:p>
      <text:p text:style-name="ifm_p_ifm">De op 22 mei 2015, aan Scarabee Systems &amp; Technology B.V., gevestigd te Rotterdam, verleende vergunning met nummer 2015/0091-07, laatstelijk 28 juli 2021 onder nummer ANVS-PP-2020/0057988-09, is gewijzigd in verband met aanpassing van het huisnummer.</text:p>
      <text:p text:style-name="ifm_p_ifm">Kenmerk: <text:span text:style-name="ifm_span_font.underline_ifm">ANVS-PP-2023/0098865-03</text:span></text:p>
      <text:p text:style-name="ifm_p_ifm">Datum: <text:span text:style-name="ifm_span_font.underline_ifm">25 oktober 2023</text:span></text:p>
      <text:p text:style-name="ifm_p_mt.3.7mm_ifm"><text:span text:style-name="ifm_span_font.underline_ifm">Dentteam B.V.</text:span></text:p>
      <text:p text:style-name="ifm_p_ifm">Aan Dentteam B.V., gevestigd te Brunssum, is een vergunning verleend voor het verrichten van handelingen met ioniserende straling uitzendende toestellen ten behoeve van tandheelkundige diagnostiek binnen de locatie van Dentteam B.V., Treebeek, gelegen aan het Orionplein 2 te Brunssum.</text:p>
      <text:p text:style-name="ifm_p_ifm">Kenmerk: <text:span text:style-name="ifm_span_font.underline_ifm">ANVS-PP-2023/0098962-06</text:span></text:p>
      <text:p text:style-name="ifm_p_ifm">Datum: <text:span text:style-name="ifm_span_font.underline_ifm">27 oktober 2023</text:span></text:p>
      <text:p text:style-name="ifm_p_mt.3.7mm_ifm"><text:span text:style-name="ifm_span_font.underline_ifm">Maatschap Kliniek voor Dieren Woerden</text:span></text:p>
      <text:p text:style-name="ifm_p_ifm">Aan S. Somers, S.A. Somers-Vlug, R.J. Somers en W. Somers, handelend in maatschapsverband onder de naam Maatschap Kliniek voor Dieren Woerden, gevestigd te Woerden, is een vergunning verleend voor het verrichten van handelingen met ioniserende straling uitzendende toestellen ten behoeve van veterinaire diagnostiek binnen de locatie van Dierenkliniek de Molen, gelegen aan de Lijsterstraat 92 te Utrecht.</text:p>
      <text:p text:style-name="ifm_p_ifm">Kenmerk: <text:span text:style-name="ifm_span_font.underline_ifm">ANVS-PP-2023/0099022-04</text:span></text:p>
      <text:p text:style-name="ifm_p_ifm">Datum: <text:span text:style-name="ifm_span_font.underline_ifm">27 oktober 2023</text:span></text:p>
      <text:p text:style-name="ifm_p_mt.3.7mm_ifm"><text:span text:style-name="ifm_span_font.underline_ifm">Stork Nederland B.V.</text:span></text:p>
      <text:p text:style-name="ifm_p_ifm">De op 13 januari 2014, aan Stork Thermeq B.V. verleende vergunning met nummer 2013/0820-13, laatstelijk gewijzigd op 10 maart 2023 met nummer ANVS-PP-2023/0095551-04 en verleend aan Stork Nederland B.V., statutair gevestigd te Utrecht, is gewijzigd en betreft een uitbreiding van het aantal XRF-toestellen, alsmede het verhogen van de maximale hoogspanning van de XRF-toestellen die gebruikt worden binnen de locatie van Stork Nederland B.V., gelegen aan de Van Deventerlaan 121 te Utrecht én op steeds wisselende plaatsen in geheel Nederland.</text:p>
      <text:p text:style-name="ifm_p_ifm">Kenmerk: <text:span text:style-name="ifm_span_font.underline_ifm">ANVS-PP-2023/0098346-04</text:span></text:p>
      <text:p text:style-name="ifm_p_ifm">Datum: <text:span text:style-name="ifm_span_font.underline_ifm">27 oktober 2023</text:span></text:p>
      <text:p text:style-name="ifm_p_mt.3.7mm_ifm"><text:span text:style-name="ifm_span_font.underline_ifm">EquinePRO B.V.</text:span></text:p>
      <text:p text:style-name="ifm_p_ifm">Aan EguinePRO B.V., statutair gevestigd te Utrechtse Heuvelbrug, is een vergunning verleend voor het verrichten van handelingen met toestellen ten behoeve van veterinaire diagnostiek op wisselende locaties binnen Nederland.</text:p>
      <text:p text:style-name="ifm_p_ifm">Kenmerk: <text:span text:style-name="ifm_span_font.underline_ifm">ANVS-PP-2023/0098881-04</text:span></text:p>
      <text:p text:style-name="ifm_p_ifm">Datum: <text:span text:style-name="ifm_span_font.underline_ifm">27 oktober 2023</text:span></text:p>
      <text:p text:style-name="ifm_p_mt.3.7mm_ifm"><text:span text:style-name="ifm_span_font.underline_ifm">Dierenkliniek Zevenhuizen</text:span></text:p>
      <text:p text:style-name="ifm_p_ifm">De op 20 februari 2019, aan C.M. Pilgrim-Slob, handelend onder de naam Dierenkliniek Zevenhuizen, verleende vergunning met nummer ANVS-PP-2019/0048496-09, is gewijzigd met betrekking tot de ophoging van de maximale hoogspanning van het röntgentoestel voor veterinaire toepassingen, binnen de locatie van Dierenkliniek Zevenhuizen, gelegen aan het Nijverheidscentrum 10 te Zevenhuizen.</text:p>
      <text:p text:style-name="ifm_p_ifm">Kenmerk: <text:span text:style-name="ifm_span_font.underline_ifm">ANVS-PP-2023/0098995-03</text:span></text:p>
      <text:p text:style-name="ifm_p_ifm">Datum: <text:span text:style-name="ifm_span_font.underline_ifm">27 okto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49</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49</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02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1-03</meta:user-defined>
  </office:meta>
</office:document-meta>
</file>