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4 oktober 2023, nr. 4248122, houdende wijziging van de Regeling ontslaguitkering vliegers Landelijke Eenheid in verband met de inwerkingtreding van de Wet invoering minimumuurloon</text:h>
      <text:p text:style-name="ifm_p_mt.7.4mm_ifm">De Minister van Justitie en Veiligheid,</text:p>
      <text:p text:style-name="ifm_p_mt.3.7mm_ifm">Gelet op artikel 88a, vijfde lid, van het Besluit algemene rechtspositie politie;</text:p>
      <text:p text:style-name="ifm_p_mt.3.7mm_indent.0mm_ifm">Besluit:</text:p>
      <text:h text:style-name="ifm_p_font.bold_mt.5.08mm_page.keep-with-next_ifm" text:outline-level="2">ARTIKEL<text:s/>I<text:s/></text:h>
      <text:p text:style-name="ifm_p_font.roman_mt.4.23mm_ifm">De Regeling ontslaguitkering vliegers Landelijke Eenheid wordt als volgt gewijzigd:</text:p>
      <text:p text:style-name="ifm_p_mt.3.7mm_indent.no_ifm">A</text:p>
      <text:p text:style-name="ifm_p_mt.3.7mm_ifm">Artikel 13a vervalt.</text:p>
      <text:p text:style-name="ifm_p_mt.3.7mm_indent.no_ifm">B</text:p>
      <text:p text:style-name="ifm_p_mt.3.7mm_ifm">Artikel 13b wordt als volgt gewijzigd:</text:p>
      <text:p text:style-name="ifm_p_mt.3.7mm_ifm">1.<text:s/>In het tweede lid wordt ’AOW-gerechtige’ vervangen door ’AOW-gerechtigde’</text:p>
      <text:p text:style-name="ifm_p_mt.3.7mm_ifm">2.<text:s/>Het derd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4">TOELICHTING</text:h>
      <text:p text:style-name="ifm_p_mt.4.23mm_ifm">In deze ministeriële regeling worden technische wijzigingen doorgevoerd.</text:p>
      <text:p text:style-name="ifm_p_mt.3.7mm_ifm">Artikel 13a en artikel 13 b, derde lid worden geschrapt, omdat de situatie zich niet meer voordoet. Nu de doelgroep die onder artikel 13a viel inmiddels de AOW-gerechtigde leeftijd heeft bereikt, kan dit artikel vervallen. Dit geldt eveneens voor artikel 13b, derde lid. Tot slot, wordt een verschrijving in de tweede volzin van artikel 13b, tweede lid, gecorrigeerd.</text:p>
      <text:p text:style-name="ifm_p_mt.3.7mm_ifm">Over de wijziging is overeenstemming bereikt met de politievakorganisaties conform artikel 3, derde lid, van het Besluit overleg en medezeggenschap politie 1994, tijdens het Centraal Georganiseerd Overleg Politie-ambtenarenzaken (CGOP) d.d. 5 oktober 2023.</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247</text:span><text:tab/>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247</text:span><text:tab/>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4 oktober 2023, nr. 4248122, houdende wijziging van de Regeling ontslaguitkering vliegers Landelijke Eenheid in verband met de inwerkingtreding van de Wet invoering minimumuurloo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02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4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Justitie en Veiligheid van 24 oktober 2023, nr. 4248122, houdende wijziging van de Regeling ontslaguitkering vliegers Landelijke Eenheid in verband met de inwerkingtreding van de Wet invoering minimumuurloon</meta:user-defined>
    <meta:user-defined meta:name="DCTERMS.W3CDTF/DCTERMS.available">2023-11-07</meta:user-defined>
  </office:meta>
</office:document-meta>
</file>