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0 oktober
2023, kenmerk 2023-2928208/IT2079496, houdende de verlenging van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Isosorbidedinitraat Aurobindo retard 20 mg, tablet mga (RVG 2066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isosorbidemononitraat, (verschillende
sterktes), (meerdere RVG-nummers) en isosorbidedinitraat Aurobindo retard
20 mg, tablet mga (RVG 20660)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6 mei 2023, kenmerk 2023-2879825/IT2079496 (stcrt-2023-155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isosorbidemononitraat,
(verschillende sterktes), (meerdere RVG-nummers) en isosorbidedinitraat
Aurobindo retard 20 mg, tablet mga (RVG 20660)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6 mei 2023 verleend tot en met
15 augustus 2022, kenmerk 2023-2879825/IT2079496 (stcrt-2023-15531) en bij besluit van 10 augustus 2023
nogmaals verlengd tot en met 7 november 2023 kenmerk 2023-2904074/ IT2079496
(stcrt-2023-22925)</text:p>
      <text:p text:style-name="ifm_p_ifm">•  De toestemming geldt voor de geregistreerde indicaties voor zover om
medische redenen niet uitgekomen kan worden met andere in Nederland
geregistreerde geneesmiddelen en voldaan wordt aan het gestelde in artikel 68,
eerste lid van de Geneesmiddelenwe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sosorbidemononitraat, (verschillende
sterktes), (meerdere RVG-nummers) en isosorbidedinitraat Aurobindo retard
20 mg, tablet mga (RVG 20660) weer voldoende voorradig zal zijn om in de
behoeften van patiënten te kunnen voorzien. Mede op grond daarvan besluit de
inspectie dat de toestemming vooralsnog wordt verleend tot en met uiterlijk
18 jan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41</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41</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0 oktober 2023, kenmerk 2023-2928208/IT2079496, houdende de verlenging van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Isosorbidedinitraat Aurobindo retard 20 mg, tablet mga (RVG 2066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2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4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0 oktober 2023, kenmerk 2023-2928208/IT2079496, houdende de verlenging van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Isosorbidedinitraat Aurobindo retard 20 mg, tablet mga (RVG 20660)</meta:user-defined>
    <meta:user-defined meta:name="DCTERMS.alternative"/>
    <meta:user-defined meta:name="DCTERMS.W3CDTF/DCTERMS.available">2023-11-06</meta:user-defined>
    <meta:user-defined meta:name="OVERHEIDop.Ruimtelijkplan/OVERHEIDop.bekendmakingBetreffendePlan"/>
  </office:meta>
</office:document-meta>
</file>