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armaking vacature NCP, Ministerie van Buitenlandse Zaken</text:h>
      <text:p text:style-name="ifm_p_mt.7.4mm_ifm">De Minister voor Buitenlandse Handel en Ontwikkelingssamenwerking maakt
ingevolge artikel 3, derde lid, van het Instellingsbesluit NCP 2014 (Stcrt. 2014, nr.
19014) bekend dat een vacature in het Nationaal Contact Punt voor de
OESO-richtlijnen voor multinationale ondernemingen (NCP) is ontstaan.</text:p>
      <text:p text:style-name="ifm_p_mt.3.7mm_ifm">Het profiel van het NCP-lid dat wordt gezocht, kunt u vinden op de
NCP-website: https://www.oesorichtlijnen.nl/actu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37</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37</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making vacature NCP, Ministerie van Buitenlandse Zak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02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3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Internationaal | Organisatie en beleid</meta:user-defined>
    <meta:user-defined meta:name="DC.title">Openbaarmaking vacature NCP, Ministerie van Buitenlandse Zaken</meta:user-defined>
    <meta:user-defined meta:name="DCTERMS.W3CDTF/DCTERMS.available">2023-11-06</meta:user-defined>
  </office:meta>
</office:document-meta>
</file>