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3177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 RWSZ2021-00004314 met kenmerk RWS-2023/43177 I, waarbij een vergunning is verleend aan Fastned B.V., James Wattstraat 77r, 1097 DL te Amsterdam voor het plaatsen, behouden en onderhouden van een elektrisch laadpunt als aanvullende voorziening, bestaande uit twee laadeilanden met elk twee laadpalen voor elektrische motorvoertuigen op verzorgingsplaats Bospoort naast de rijksweg A4, nabij hmp. 29,3 rechts, in de gemeente Leiderdorp. De vergunning is geweigerd voor zover de aanvraag ziet op het plaatsen van een lantaarnpaal en kleine bijkomende werken, bestaande uit een Y-signing, verlichting en camera's op verzorgingsplaats Bospoort naast de rijksweg A4, nabij hmp. 29,3 rechts, in de gemeente Leiderdorp. </text:p>
            <text:p text:style-name="common-al">De ontwerpvergunning heeft van 1 september 2023 tot 13 oktober 2023 ter inzage gelegen. Naar aanleiding van de ontwerpvergunning zijn geen zienswijzen naar voren gebracht. Het besluit is ongewijzigd vastgesteld ten opzichte van het ontwerp.</text:p>
            <text:p text:style-name="common-al">
            <text:span text:style-name="nadrukvet">Terinzagelegging</text:span>
          </text:p>
            <text:p text:style-name="common-al">De beschikking, alsmede de ter zake zijnde stukken zijn van 2 november 2023 tot 14 december 2023 in te zien via het Rijkswaterstaat Publicatie Platform: https://open.rws.nl/ter-inzage/. Ook liggen deze stukken tijdens kantooruren en met afspraak ter inzage op het volgende adres:</text:p>
            <text:p text:style-name="common-al">Rijkswaterstaat West-Nederland Zuid: Laan op Zuid 45, 3072 DB Rotterdam.</text:p>
            <text:p text:style-name="common-al">De beschikk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nen belanghebbenden, die een zienswijze hebben ingediend tegen de ontwerpbeschikking, van 2 november 2023 tot 14 december 2023 beroep instellen bij de rechtbank waar zij wonen of gevestigd zijn. Dit geldt ook voor belanghebbenden aan wie redelijkerwijs niet kan worden verweten dat zij geen zienswijzen tegen de ontwerpbeschikking hebben ingediend.<text:span text:style-name="nadrukvet"/></text:p>
            <text:p text:style-name="common-al">
            <text:span text:style-name="nadrukvet">Waar moet een beroepschrift aan voldoen?</text:span>
          </text:p>
            <text:p text:style-name="common-al">Het beroepschrift moet zijn ondertekend en ten minste het volgende bevatten:</text:p>
            <text:p text:style-name="common-al">a. naam en adres van de indiener;</text:p>
            <text:p text:style-name="common-al">b. de dagtekening;</text:p>
            <text:p text:style-name="common-al">c. een omschrijving van het besluit waartegen het beroep is gericht;</text:p>
            <text:p text:style-name="common-al">d. een opgave van redenen waarom men zich niet met het besluit kan verenigen;</text:p>
            <text:p text:style-name="common-al">e. zo mogelijk een afschrift van het besluit waartegen het beroep zich richt.<text:span text:style-name="nadrukve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span text:style-name="nadrukvet"/></text:p>
            <text:p text:style-name="common-al">
            <text:span text:style-name="nadrukvet">Verzoek om voorlopige voorziening</text:span>
          </text:p>
            <text:p text:style-name="common-al">Gelijktijdig met of na het indienen van het beroepschrift kunnen belanghebbenden, bij een spoedeisend belang, een verzoek doen tot het treffen van een voorlopige voorziening. Dit verzoek moet worden ingediend bij de voorzieningenrechter van de rechtbank binnen het rechtsgebied waarin de woonplaats is gelegen van degene die beroep instelt.<text:span text:style-name="nadrukvet"/></text:p>
            <text:p text:style-name="common-al">
            <text:span text:style-name="nadrukvet">Wat zijn de kosten?</text:span>
          </text:p>
            <text:p text:style-name="last-al">Zowel in verband met de behandeling van het beroep als in verband met het verzoek om voorlopige voorziening worden griffierechten geheven. Over de hoogte daarvan, de wijze waarop en de termijn waarbinnen u dit moet betalen krijgt u na het indienen van beroep c.q. het verzoek om voorlopige voorziening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1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21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21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1-00004314</meta:user-defined>
    <meta:user-defined meta:name="DCTERMS.abstract">Vergunning WBR realiseren aanvullende voorziening Fastned benzinestation Bospoort A4 Leiderdorp 04-10-2021</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Wet beheer rijkswaterstaatswerken RWS-2023/43177 I</meta:user-defined>
    <meta:user-defined meta:name="DCTERMS.W3CDTF/DCTERMS.available">2023-11-01</meta:user-defined>
    <meta:user-defined meta:name="DCTERMS.W3CDTF/OVERHEIDop.jaargang">2023</meta:user-defined>
    <meta:user-defined meta:name="OVERHEIDop.publicationIssue">30218</meta:user-defined>
    <meta:user-defined meta:name="OVERHEIDop.StcrtID/DC.identifier">stcrt-2023-30218</meta:user-defined>
    <meta:user-defined meta:name="OVERHEIDop.versieInformatie"/>
  </office:meta>
</office:document-meta>
</file>