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7 oktober 2023, nr. 2023-0000520955, tot aanwijzing van de instelling voor de
melding van beroepsziekten.</text:h>
      <text:p text:style-name="ifm_p_mt.3.7mm_ifm">De Minister van Sociale Zaken en Werkgelegenheid,</text:p>
      <text:p text:style-name="ifm_p_mt.3.7mm_ifm">Gelet op artikel 9, derde lid, van de
Arbeidsomstandighedenwet en op artikel 1.11 van de
Arbeidsomstandighedenregeling;</text:p>
      <text:p text:style-name="ifm_p_mt.3.7mm_indent.0mm_ifm">Besluit:</text:p>
      <text:h text:style-name="ifm_p_font.bold_mt.5.08mm_page.keep-with-next_ifm" text:outline-level="2">Artikel<text:s/>1.<text:s/>Begripsbepaling</text:h>
      <text:p text:style-name="ifm_p_mt.4.23mm_ifm">In dit besluit wordt verstaan onder:</text:p>
      <text:p text:style-name="ifm_p_ifm"> <text:span text:style-name="ifm_span_font.italic_ifm">minister:</text:span> Minister van Sociale Zaken en Werkgelegenheid;</text:p>
      <text:p text:style-name="ifm_p_ifm"> <text:span text:style-name="ifm_span_font.italic_ifm">NCvB:</text:span> Nederlands Centrum voor Beroepsziekten van het Amsterdam UMC te
Amsterdam;</text:p>
      <text:p text:style-name="ifm_p_ifm"> <text:span text:style-name="ifm_span_font.italic_ifm">Verordening (EG) nr. 1338/2008:</text:span> Verordening (EG) nr. 1338/2008 van het Europees Parlement en de Raad van
16 december 2008 betreffende communautaire statistieken over de volksgezondheid
en de gezondheid en veiligheid op het werk (<text:span text:style-name="ifm_span_font.italic_ifm">PbEU</text:span> 2008,
L 354).</text:p>
      <text:h text:style-name="ifm_p_font.bold_mt.5.08mm_page.keep-with-next_ifm" text:outline-level="2">Artikel<text:s/>2.<text:s/>Aanwijzing</text:h>
      <text:p text:style-name="ifm_p_mt.4.23mm_ifm">Het NCvB wordt voor de periode van 1 januari 2024 tot en met 31 december
2027 aangewezen als de instelling waar arbodiensten en bedrijfsartsen melding
doen van een bij een werknemer aangetoonde beroepsziekte.</text:p>
      <text:h text:style-name="ifm_p_font.bold_mt.5.08mm_page.keep-with-next_ifm" text:outline-level="2">Artikel<text:s/>3.<text:s/>Taken en activiteiten</text:h>
      <text:p text:style-name="ifm_p_mt.4.23mm_ifm">1.  Het NCvB is belast met:</text:p>
      <text:p text:style-name="ifm_p_ifm">a.  de registratie van en het rapporteren over beroepsziekten, onder meer
door:</text:p>
      <text:p text:style-name="ifm_p_ifm">1°.  het beheer, onderhoud en ontwikkelen van registratiesystemen en
peilstations waarin de gegevens over beroepsziekten, genoemd in artikel 1.11
van de Arbeidsomstandighedenregeling, worden verwerkt;</text:p>
      <text:p text:style-name="ifm_p_ifm">2°.  het verwerken, beoordelen en analyseren van meldingen van
beroepsziekten;</text:p>
      <text:p text:style-name="ifm_p_ifm">3°.  het signaleren en monitoren van nieuwe risico’s in relatie tot
beroepsziekten;</text:p>
      <text:p text:style-name="ifm_p_ifm">4°.  het rapporteren over de incidentie van beroepsziekten in Nederland aan de
minister en de Europese Commissie (Eurostat) op grond van Verordening (EG)
nr. 1338/2008;</text:p>
      <text:p text:style-name="ifm_p_ifm">5°.  het onderhouden van intensief contact met meldingsplichtigen over het
(verbeteren van het) melden van beroepsziekten;</text:p>
      <text:p text:style-name="ifm_p_ifm">b.  het ontsluiten van kennis over beroepsziekten, onder meer door:</text:p>
      <text:p text:style-name="ifm_p_ifm">1°.  het ontwikkelen en onderhouden van registratierichtlijnen op basis van
wetenschappelijke literatuur en ervaringen uit de praktijk;</text:p>
      <text:p text:style-name="ifm_p_ifm">2°.  het beheer, onderhoud en ontwikkelen van een website en helpdesk, het
uitbrengen van nieuwsbrieven en publicaties en het houden van lezingen;</text:p>
      <text:p text:style-name="ifm_p_ifm">3°.  het zo mogelijk onderzoeken, benutten en verwerken van overige kennis en
registratiegegevens over beroepsziekten die beschikbaar zijn op nationaal en
internationaal terrein; en</text:p>
      <text:p text:style-name="ifm_p_ifm">4°.  het ondersteunen bij beleidsprogramma’s, kennis- en beleidsmatige vragen en
het deelnemen aan platforms en werkgroepen op het terrein van het monitoren en
signaleren van beroepsziekten.</text:p>
      <text:p text:style-name="ifm_p_mt.3.7mm_ifm">2.  De vorm van de rapportages, bedoeld in het eerste lid, onder a,
subonderdeel 4°, en de periodiciteit worden in overleg met de minister bepaald.
Het NCvB draagt er zorg voor dat gegevens en rapportages op zodanige wijze
worden gepresenteerd dat geen enkele relatie kan worden gelegd naar individuele
werknemers en werkgevers.</text:p>
      <text:h text:style-name="ifm_p_font.bold_mt.5.08mm_page.keep-with-next_ifm" text:outline-level="2">Artikel<text:s/>4.<text:s/>Werkwijze en vergoeding</text:h>
      <text:p text:style-name="ifm_p_mt.4.23mm_ifm">De minister en het NCvB leggen de afspraken en verplichtingen over de
samenwerking en uitoefening van de taken jaarlijks vast met inachtneming van
artikel 1.12 van de Arbeidsomstandighedenregeling.</text:p>
      <text:h text:style-name="ifm_p_font.bold_mt.5.08mm_page.keep-with-next_ifm" text:outline-level="2">Artikel<text:s/>5.<text:s/>Procedure nieuwe aanwijzing</text:h>
      <text:p text:style-name="ifm_p_mt.4.23mm_ifm">De minister maakt uiterlijk 31 december 2026 schriftelijk aan het NCvB
kenbaar of het NCvB voor de periode vanaf 1 januari 2028 opnieuw wordt
aangewezen.</text:p>
      <text:h text:style-name="ifm_p_font.bold_mt.5.08mm_page.keep-with-next_ifm" text:outline-level="2">Artikel<text:s/>6.<text:s/>Inwerkingtreding</text:h>
      <text:p text:style-name="ifm_p_mt.4.23mm_ifm">Dit besluit treedt in werking met ingang van 1 januari 2024.</text:p>
      <text:p text:style-name="ifm_p_mt.3.7mm_ifm">Dit besluit zal met de toelichting in de Staatscourant worden
geplaatst.</text:p>
      <text:p text:style-name="ifm_p_font.italic_mt.3.7mm_ifm">De Minister van Sociale Zaken en Werkgelegenheid,<text:line-break/>C.E.G. van<text:s/>Gennip</text:p>
      <text:p text:style-name="ifm_p_mt.3.7mm_ifm"><text:span text:style-name="ifm_span_font.bold_ifm">Bezwaarclausule</text:span></text:p>
      <text:p text:style-name="ifm_p_mt.3.7mm_ifm">Dit is een besluit in de zin van artikel 1:3, tweede lid, van de Awb.
Overeenkomstig de Awb kan tegen dit besluit schriftelijk bezwaar worden gemaakt
door degene wiens belang rechtstreeks bij dit besluit betrokken is. Daartoe
moet binnen zes weken na de dag van verzending van dit besluit een
bezwaarschrift worden ingediend bij de Minister van Sociale Zaken en
Werkgelegenheid, t.a.v. de Directie Wetgeving, Bestuurlijke en Juridische
Aangelegenheden, Bureau Ondersteuning, Team 1, Postbus 90801, 2509 LV
’s-Gravenhage (fax +31(0)70 3335116). Het bezwaarschrift dient te worden
ondertekend en ten minste te bevatten de naam en het adres van de indiener, de
dagtekening, een omschrijving van dit besluit alsmede de reden(en) waarom het
besluit niet juist wordt gevonden. Het bezwaarschrift dient in de Nederlandse
taal te zijn gesteld.</text:p>
      <text:p text:style-name="ifm_p_mt.3.7mm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herkenning). Deze e-mail met bijlage kan gezonden worden naar:</text:p>
      <text:p text:style-name="ifm_p_ifm">wbja-bezwaren-bo-t1@minszw.nl</text:p>
      <text:h text:style-name="ifm_p_font.bold_mt.5.08mm_page.break-before_ifm" text:outline-level="3">TOELICHTING</text:h>
      <text:p text:style-name="ifm_p_mt.4.23mm_ifm">Met dit besluit wordt de aanwijzing van het NCvB als instelling waar
beroepsziekten moeten worden gemeld voor de duur van vier jaar verlengd.
Arbodiensten en bedrijfsartsen doen bij deze instelling melding van een bij een
werknemer aangetoonde beroepsziekte. Het NCvB heeft in dat verband
verschillende taken die in artikel 3 zijn beschreven.</text:p>
      <text:p text:style-name="ifm_p_mt.3.7mm_ifm">Het besluit komt inhoudelijk overeen met het geldende besluit met de titel
Besluit aanwijzen Nederlands Centrum voor Beroepsziekten als instelling ex art.
9, derde lid, Arbeidsomstandighedenwet 2022–2024. Het is uitsluitend
wetstechnisch aangepast om het in overeenstemming te brengen met de
Aanwijzingen voor de regelgeving.</text:p>
      <text:p text:style-name="ifm_p_mt.3.7mm_ifm">De aanwijzing eindigt op 31 december 2027 maar het besluit zal bij een
apart besluit worden ingetrokken zodra de verplichtingen voortvloeiende uit dit
besluit over en weer zijn afgewikkeld.</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194</text:span><text:tab/>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194</text:span><text:tab/>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oktober 2023, nr. 2023-0000520955, tot aanwijzing van de instelling voor de melding van beroepsziek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1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9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DC.title">Besluit van de Minister van Sociale Zaken en Werkgelegenheid van 27 oktober 2023, nr. 2023-0000520955, tot aanwijzing van de instelling voor de melding van beroepsziekten.</meta:user-defined>
    <meta:user-defined meta:name="DCTERMS.alternative"/>
    <meta:user-defined meta:name="DCTERMS.W3CDTF/OVERHEIDop.datumOndertekening">2023-10-27</meta:user-defined>
    <meta:user-defined meta:name="DCTERMS.W3CDTF/DCTERMS.available">2023-11-06</meta:user-defined>
    <meta:user-defined meta:name="OVERHEIDop.Ruimtelijkplan/OVERHEIDop.bekendmakingBetreffendePlan"/>
  </office:meta>
</office:document-meta>
</file>