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8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aatwerkbesluit Activiteitenbesluit voor de
mijnbouwinstallatie B13 van Petrogas, Ministerie van Economische Zaken en
Klimaat</text:h>
      <text:p text:style-name="ifm_p_mt.7.4mm_ifm"><text:span text:style-name="ifm_span_font.bold_mt.7.4mm_ifm">De Staatssecretaris van Economische Zaken en Klimaat
heeft op 2 juni 2023 op grond van het “Activiteitenbesluit milieubeheer” een
maatwerkbesluit genomen voor een stookinstallatie van Petrogas E&amp;P
Netherlands B.V.</text:span></text:p>
      <text:p text:style-name="ifm_p_mt.3.7mm_ifm">Het betrof een maatwerkbesluit voor een afwijkende emissiegrenswaarde voor
stikstofoxiden ten behoeve van een dieselmotor met kenmerk Q-11503, merk Deutz,
type BF 6M 1013 MC.</text:p>
      <text:p text:style-name="ifm_p_mt.3.7mm_ifm">De stookinstallatie is gesitueerd op de mijnbouwinstallatie B13, gelegen in
de Noordzee, blokdeel B13, binnen de Nederlandse exclusieve economische zone,
op de geografische coördinaten N 6,127,032.08 en E 569,659.92 (ETRS89).</text:p>
      <text:p text:style-name="ifm_p_mt.3.7mm_ifm">Het besluit van 2 juni 2023 bevatte een kennelijke verschrijving. In het
oorspronkelijke besluit was bepaald dat voor het bepalen van de concentraties
NO<text:span text:style-name="ifm_span_font.subscript_ifm">x</text:span> in het rookgas iedere drie jaar representatieve metingen moeten
worden verricht. Dat had echter vier jaar moeten zijn. In het huidige, aan
Petrogas E&amp;P Netherlands B.V. verzonden besluit van 30 oktober 2023, met
kenmerk V-35182, is deze vergissing hersteld.</text:p>
      <text:p text:style-name="ifm_p_mt.3.7mm_ifm">Belanghebbenden kunnen op grond van de Algemene wet bestuursrecht tot en
15 juli 2023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101, 2500 EC, DEN HAAG.</text:p>
      <text:p text:style-name="ifm_p_mt.3.7mm_ifm">Heeft u nog vragen of wilt u meer informatie, stuur dan een e-mail naar
mijnbouwvergunningen@minezk.nl onder vermelding van het kenmerk V-35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180</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180</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aatwerkbesluit Activiteitenbesluit voor de mijnbouwinstallatie B13 van Petrogas,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01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8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aatwerkbesluit Activiteitenbesluit voor de mijnbouwinstallatie B13 van Petrogas, Ministerie van Economische Zaken en Klimaat</meta:user-defined>
    <meta:user-defined meta:name="DCTERMS.W3CDTF/DCTERMS.available">2023-10-30</meta:user-defined>
  </office:meta>
</office:document-meta>
</file>