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Buitenwaarden Windeshei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Minister van Infrastructuur en Waterstaat heeft het voornemen om een verkenning uit te voeren naar de verbetering van de ecologische waterkwaliteit binnen Buitenwaarden Windesheim. </text:span>
            <text:span text:style-name="nadrukvet">Het gaat hier om een nationale opgave vanuit de Europese Kaderrichtlijn Water (KRW). </text:span>
            <text:span text:style-name="nadrukvet"> Een mogelijke oplossing voor deze opgave in de fysieke leefomgeving is de aanleg van twee meestromende nevengeulen, natuurvriendelijke oevers en het aanbrengen van rivierhout. Hiervoor zal op grond van de huidige inzichten een projectbesluit worden genomen, zoals bedoeld in artikel 5.44 van de Omgevingswet die op 1 januari 2024 van kracht wordt.</text:span>
            <text:span text:style-name="nadrukvet">Met deze kennisgeving wordt iedereen geïnformeerd en uitgenodigd om mee te denken over de verkenning van oplossingsrichtingen, waaronder de mogelijke aanleg van geulen, natuurvriendelijke oevers en het aanbrengen van rivierhout. Ook beschrijft de kennisgeving hoe u kunt reageren en waar u informatie kunt vinden. </text:span>
          </text:p>
            <text:p text:style-name="common-al">
            <text:span text:style-name="nadrukvet">Wat is de opgave?</text:span>
          </text:p>
            <text:p text:style-name="common-al">De opgave voor Buitenwaarden Windesheim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 De opgave op dit deel van de IJssel is het verbeteren van de ecologische waterkwaliteit door het creëren van leefgebied voor verschillende dier- en plantensoorten die thuishoren in het riviersysteem van de IJsse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p text:style-name="common-al">
            <text:span text:style-name="nadrukvet">Kenmerken van het gebied </text:span>
            <text:span text:style-name="nadrukvet">Buitenwaarden Windesheim</text:span>
          </text:p>
            <text:p text:style-name="common-al">Aan de rechteroever van de IJssel, ter hoogte van de plaatsen Windesheim en Harculo, liggen de Buitenwaarden Windesheim. In het zuidelijke deel van het gebied zijn zandwinplassen met begroeide oevers aanwezig. Deze plassen zijn ontstaan op de plaats van een oude geul die vergraven is ten behoeve van kleiwinning. Rondom deze plassen en in het middendeel van het gebied is natuurlijk grasland aanwezig. Het zuidelijke deel van de Buitenwaarden Windesheim is in eigendom van Staatsbosbeheer. Het noordelijke deel van het gebied is ingericht als productiegrasland en is in particulier eigendom. Langs de winterdijk liggen in de moerassige laagte enkele kleine geïsoleerde plassen die voor de natuur heel waardevol zijn. Er staan ook enkele woningen in het gebied.</text:p>
            <text:p text:style-name="common-al">
            <text:span text:style-name="nadrukvet">Mogelijke oplossingsrichtingen: aanleg van meestromende nevengeulen, natuurvriendelijke oevers en rivierhout</text:span>
          </text:p>
            <text:p text:style-name="common-al">De aanleg van meestromende nevengeulen, natuurvriendelijke oevers en rivierhout kan een bijdrage leveren aan de realisatie van de KRW-opgave op dit deel van de IJssel. Daarom worden meestromende nevengeulen, natuurvriendelijke oevers en rivierhout als mogelijke oplossingen nader verkend. Strangen en meestromende nevengeulen komen van nature voor langs de IJssel maar zijn in de loop van de geschiedenis door bedijking en rechttrekken van de rivieren grotendeels verdwenen. In Buitenwaarden Windesheim kunnen mogelijk twee meestromende nevengeulen worden gerealiseerd. Hierdoor worden natuurlijke processen van erosie en sedimentatie van zand hersteld en wordt de variatie aan stroming, diepte en helderheid van water in de uiterwaard vergroot. Zo ontstaan gebieden met ondiep, stromend water, die zuurstofrijk zijn en geschikt leefgebied vormen voor zeldzame en beschermde soorten als barbeel en sneep. Op deze manier verbetert de ecologische waterkwaliteit op dit deel van de IJssel. Door de oevers natuurvriendelijker in te richten met minder verharding, meer natuurlijke onderwaterstructuren en door luwte te creëren, ontstaat er meer leefgebied voor soorten als de rivierrombout en andere onderwaterdiertjes, water- en oeverplanten en voor vissoorten zoals winde en rivierprik. Zo vergroot de maatregel de rijkdom aan kenmerkende soorten in de rivier. Door rivierhout in de IJssel te plaatsen ontstaat een interessant onderwaterbiotoop. Wieren, algen en mossen vestigen zich op het hout en trekken minuscule waterdiertjes aan. Die trekken weer vissen aan, die ook nog eens hun eitjes kunnen leggen op de rustige plekjes tussen de takken en wortels. Ook vinden vislarven en (jonge) vis tussen de takken een veilig heenkomen. Zo vormt het rivierhout als het ware een zoetwaterkoraalrif dat het ecosysteem verrijkt.</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text:a xlink:href="http://www.samenwerken" xlink:type="simple">www.samenwerken</text:a>aanriviernatuur.nl in en het contact met de omgevingsmanager die de belangen van het gebied behartigt. In opdracht van Rijkswaterstaat onderzoekt het samenwerkingsverband GROW (Arcadis, Antea Group, HKV Lijn in water en Waardenburg Ecology) de haalbaarheid van meestromende nevengeulen, natuurvriendelijke oevers en rivierhout als mogelijke oplossing in Buitenwaarden Windesheim. In de afgelopen tijd zijn in het kader van de verkenning andere organisaties zoals de gemeente Zwolle, IJsselwerken, ENGIE, Plaatselijk Belang Windesheim, Natuurplatform Zwolle, de sportvisserij en Landschapsbelangen Harculo-Herxen-Windesheim al benaderd. Ook is bij particuliere grondeigenaren en -gebruikers in het gebied relevante informatie over Buitenwaarden Windesheim opgehaald. Vervolgens is met behulp van diverse specialisten een gedetailleerde analyse van het gebied en een schetsontwerp opgesteld. </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en van meestromende nevengeul, natuurvriendelijke oevers en rivierhout in Buitenwaarden Windesheim. De aangedragen oplossingen worden door Rijkswaterstaat in redelijkheid in beschouwing genomen aan de hand van een aantal uitgangspunten. De aangedragen oplossing moet: </text:p>
            <text:p text:style-name="common-al"/>
            <text:list text:style-name="id1-3-2-1-1-14">
              <text:list-item text:style-override="id1-3-2-1-1-14-1">
                <text:number>1.</text:number>
                <text:p text:style-name="al">redelijkerwijs een oplossing bieden voor de genoemde KRW-opgave; </text:p>
              </text:list-item>
              <text:list-item text:style-override="id1-3-2-1-1-14-2">
                <text:number>2.</text:number>
                <text:p text:style-name="al">technisch uitvoerbaar en juridisch haalbaar zijn; </text:p>
              </text:list-item>
              <text:list-item text:style-override="id1-3-2-1-1-14-3">
                <text:number>3.</text:number>
                <text:p text:style-name="al">beheerbaar zijn door Rijkswaterstaat; </text:p>
              </text:list-item>
              <text:list-item text:style-override="id1-3-2-1-1-14-4">
                <text:number>4.</text:number>
                <text:p text:style-name="al">geen afbreuk doen aan de ruimtelijke kwaliteit en de waarden in het gebied; </text:p>
              </text:list-item>
              <text:list-item text:style-override="id1-3-2-1-1-14-5">
                <text:number>5.</text:number>
                <text:p text:style-name="al">passen binnen het vastgestelde budget en de planning die leidt tot realisatie uiterlijk in 2027. </text:p>
              </text:list-item>
            </text:list>
            <text:p text:style-name="common-al">We horen graag uw reactie op onder andere de volgende vragen:</text:p>
            <text:list text:style-name="id1-3-2-1-1-16">
              <text:list-item text:style-override="id1-3-2-1-1-16-1">
                <text:number>1.</text:number>
                <text:p text:style-name="al">Onderkent u de urgentie en het belang van de benoemde opgave?</text:p>
              </text:list-item>
              <text:list-item text:style-override="id1-3-2-1-1-16-2">
                <text:number>2.</text:number>
                <text:p text:style-name="al">Op welke manier wilt u betrokken worden? </text:p>
              </text:list-item>
              <text:list-item text:style-override="id1-3-2-1-1-16-3">
                <text:number>3.</text:number>
                <text:p text:style-name="al">Vindt u dat de juiste oplossingsrichting (het voornemen) wordt onderzocht of heeft u nog aanvullingen of andere ideeën hierover?</text:p>
              </text:list-item>
              <text:list-item text:style-override="id1-3-2-1-1-16-4">
                <text:number>4.</text:number>
                <text:p text:style-name="al">Welke aandachtspunten heeft u voor de uit te voeren onderzoeken of inschakeling van deskundigen?</text:p>
              </text:list-item>
            </text:list>
            <text:p text:style-name="common-al">
            <text:span text:style-name="nadrukvet">Hoe kunt u meedenken?</text:span>
          </text:p>
            <text:p text:style-name="common-al">Gedurende het gehele project organiseren we mogelijkheden om te participeren. Op de website kunt u hier meer over lezen. Concreet voor deze fase van het project vragen wij u tot uiterlijk 14 december 2023 schriftelijk en/of mondeling te reageren op de opgave en de mogelijke oplossingsrichting. Uw inbreng wordt betrokken bij de verkenning. Aan het einde van de verkenning zal voor dit project een publieksbijeenkomst gepland worden. De exacte datum en locatie van de publieksbijeenkomst wordt gepubliceerd op de website https://www.samenwerkenaanriviernatuur.nl/buitenwaarden-windesheim. Daar staat dan ook beschreven hoe u zich kunt inschrijven voor deze publieksbijeenkomst. U kunt dan onder andere reageren op een schetsontwerp, waarin de opties van meestromende nevengeulen, natuurvriendelijke oevers en rivierhout in beeld zijn gebracht.</text:p>
            <text:p text:style-name="common-al">
            <text:span text:style-name="nadrukvet">Reageer schriftelijk of mondeling</text:span>
          </text:p>
            <text:p text:style-name="common-al">U kunt op drie manieren reageren op deze kennisgeving:</text:p>
            <text:list text:style-name="id1-3-2-1-1-21">
              <text:list-item text:style-override="id1-3-2-1-1-21-1">
                <text:number>1.</text:number>
                <text:p text:style-name="al">
                <text:span text:style-name="nadrukvet">Digitaal </text:span>
              </text:p>
              </text:list-item>
            </text:list>
            <text:p text:style-name="common-al">Mail naar: sarn@rws.nl</text:p>
            <text:list text:style-name="id1-3-2-1-1-23">
              <text:list-item text:style-override="id1-3-2-1-1-23-1">
                <text:number>2.</text:number>
                <text:p text:style-name="al">
                <text:span text:style-name="nadrukvet">Mondeling</text:span>
              </text:p>
              </text:list-item>
            </text:list>
            <text:p text:style-name="common-al">Denk mee tijdens een publieksbijeenkomst of tijdens een keukentafelgesprek met de Omgevingsmanager van het gebied. U kunt contact met hem/haar opnemen via het emailadres sarn@rws.nl</text:p>
            <text:list text:style-name="id1-3-2-1-1-25">
              <text:list-item text:style-override="id1-3-2-1-1-25-1">
                <text:number>3.</text:number>
                <text:p text:style-name="al">
                <text:span text:style-name="nadrukvet">Per post</text:span>
              </text:p>
              </text:list-item>
            </text:list>
            <text:p text:style-name="common-al">Stuur een gefrankeerde brief naar: </text:p>
            <text:p text:style-name="common-al">Rijkswaterstaat </text:p>
            <text:p text:style-name="common-al">t.a.v. KRW Oost Nederland project Buitenwaarden Windesheim</text:p>
            <text:p text:style-name="common-al">Postbus 2232  3500 GE Utrecht </text:p>
            <text:p text:style-name="common-al">
            <text:span text:style-name="nadrukvet">Wat gebeurt er met uw reactie en hoe verloopt de procedure? </text:span>
          </text:p>
            <text:p text:style-name="common-al">U ontvangt een ontvangstbevestiging op uw inbreng en een inhoudelijke reactie retour.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 </text:p>
            <text:p text:style-name="common-al">
            <text:span text:style-name="nadrukvet">Meer informatie?</text:span>
          </text:p>
            <text:p text:style-name="last-al">Op de website <text:span text:style-name="nadrukondlijn">www.samenwerkenaanriviernatuur.nl</text:span> vindt u actuele informatie over het KRW-programma om op de hoogte te blijven. Op de projectpagina https://www.samenwerkenaanriviernatuur.nl/buitenwaarden-windesheim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7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17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17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ennisgeving voornemen en participatie Buitenwaarden Windesheim</meta:user-defined>
    <meta:user-defined meta:name="DCTERMS.abstract">De Minister van Infrastructuur en Waterstaat heeft het voornemen om een verkenning uit te voeren naar de verbetering van de ecologische waterkwaliteit binnen Buitenwaarden Windesheim</meta:user-defined>
    <dc:language>nl</dc:language>
    <meta:user-defined meta:name="OVERHEIDop.locatietype/OVERHEIDop.gebiedsmarkering">Vlak</meta:user-defined>
    <meta:user-defined meta:name="DC.title">Kennisgeving voornemen en participatie Buitenwaarden Windesheim</meta:user-defined>
    <meta:user-defined meta:name="DCTERMS.W3CDTF/DCTERMS.available">2023-11-01</meta:user-defined>
    <meta:user-defined meta:name="DCTERMS.W3CDTF/OVERHEIDop.jaargang">2023</meta:user-defined>
    <meta:user-defined meta:name="OVERHEIDop.publicationIssue">30176</meta:user-defined>
    <meta:user-defined meta:name="OVERHEIDop.StcrtID/DC.identifier">stcrt-2023-30176</meta:user-defined>
    <meta:user-defined meta:name="OVERHEIDop.versieInformatie"/>
  </office:meta>
</office:document-meta>
</file>