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340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onder zaaknummer RWSZ2021-00018568 met kenmerk RWS-2023/43404 I, waarbij een vergunning is verleend aan Fastned B.V., James Wattstraat 77r, 1097 DL te Amsterdam voor het plaatsen, behouden en onderhouden van een elektrisch laadpunt als aanvullende voorziening, bestaande uit een (1) laadeiland met twee laadpalen voor elektrische motorvoertuigen, het realiseren van twee laadvakken en het leggen van verharding ten behoeve van een voetpad op verzorgingsplaats Buttervliet naast de rijksweg A29 nabij hmp. 94,4 rechts, in de gemeente Hoekse Waard. De vergunning is geweigerd voor zover de aanvraag ziet op het plaatsen van een lantaarnpaal en bijkomende werken, bestaande uit een Y-signing, verlichting en camera's op verzorgingsplaats Buttervliet naast de rijksweg A29 nabij rijksweg 94,4 rechts, in de gemeente Hoeksche Waard. </text:p>
            <text:p text:style-name="common-al">De ontwerpvergunning heeft van 15 augustus 2023 tot en met 25 september 2023 ter inzage gelegen. Naar aanleiding van de ontwerpvergunning zijn geen zienswijzen naar voren gebracht. Het besluit is ongewijzigd vastgesteld ten opzichte van het ontwerp.</text:p>
            <text:p text:style-name="common-al">
            <text:span text:style-name="nadrukvet">Terinzagelegging</text:span>
          </text:p>
            <text:p text:style-name="common-al">De beschikking, alsmede de ter zake zijnde stukken zijn van 02-11-2023 tot 14-12-2023 in te zien via het Rijkswaterstaat Publicatie Platform: https://open.rws.nl/ter-inzage/. Ook liggen deze stukken tijdens kantooruren en met afspraak ter inzage op het volgende adres:</text:p>
            <text:p text:style-name="common-al">Rijkswaterstaat West-Nederland Zuid:  Laan op Zuid 45, 3072 DB Rotterdam.</text:p>
            <text:p text:style-name="common-al">De beschikk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02-11-2023 tot 14-12-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 minste het volgende bevatten:</text:p>
            <text:p text:style-name="common-al">a. naam en adres van de indiener;</text:p>
            <text:p text:style-name="common-al">b. de dagtekening;</text:p>
            <text:p text:style-name="common-al">c. een omschrijving van het besluit waartegen het beroep is gericht;</text:p>
            <text:p text:style-name="common-al">d. een opgave van redenen waarom men zich niet met het besluit kunt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belanghebbende in het beroepschrift de beroepsgronden gericht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het beroepschrift kunnen belanghebbenden, bij een spoedeisend belang, een verzoek doen tot het treffen van een voorlopige voorziening. Dit verzoek moet worden gericht tot de voorzieningenrechter van de rechtbank binnen het rechtsgebied waarin de woonplaats is gelegen van degene die beroep instelt.</text:p>
            <text:p text:style-name="common-al">
            <text:span text:style-name="nadrukvet">Wat zijn de kosten?</text:span>
          </text:p>
            <text:p text:style-name="last-al">Zowel in verband met de behandeling van het beroep als in verband met verzoek om voorlopige voorziening worden griffierechten geheven. Over de hoogte hiervan, de wijze waarop en de termijn waarbinnen u dit moet betalen krijgt u na het indienen van beroep c.q. het verzoek om voorlopige voorziening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17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017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WSZ2021-00018568</meta:user-defined>
    <meta:user-defined meta:name="DCTERMS.abstract">Vergunning WBR aanvullende voorziening energielaadpunt Fastned A29 verzorgingsplaats Buttervliet Hoekse Waard 01-04-2022</meta:user-defined>
    <dc:language>nl</dc:language>
    <meta:user-defined meta:name="OVERHEIDop.locatietype/OVERHEIDop.gebiedsmarkering">Punt</meta:user-defined>
    <meta:user-defined meta:name="DC.title">Kennisgeving besluit vergunning Wet beheer rijkswaterstaatswerken RWS-2023/43404 I</meta:user-defined>
    <meta:user-defined meta:name="DCTERMS.W3CDTF/DCTERMS.available">2023-11-01</meta:user-defined>
    <meta:user-defined meta:name="DCTERMS.W3CDTF/OVERHEIDop.jaargang">2023</meta:user-defined>
    <meta:user-defined meta:name="OVERHEIDop.publicationIssue">30171</meta:user-defined>
    <meta:user-defined meta:name="OVERHEIDop.StcrtID/DC.identifier">stcrt-2023-30171</meta:user-defined>
    <meta:user-defined meta:name="OVERHEIDop.versieInformatie"/>
  </office:meta>
</office:document-meta>
</file>