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Blija-Ferwerderadeel-1, Ministerie van Economische Zaken en Klimaat
      </text:h>
      <text:p text:style-name="ifm_p_mt.7.4mm_ifm">De Staatssecretaris van Economische Zaken en Klimaat maakt bekend:</text:p>
      <text:p text:style-name="ifm_p_mt.3.7mm_ifm">Dat aan de Nederlandse Aardolie Maatschappij B.V. te Assen ingevolge de Wet algemene bepalingen omgevingsrecht (hierna:Wabo), een omgevingsvergunning is verleend voor de activiteit Milieuneutraal veranderen voor de inrichting Blija-Ferwerderadeel-1. Van de aanvraag is op 18 augustus 2023 in Staatscourant nummer 23242, 2023 kennisgegeven.</text:p>
      <text:p text:style-name="ifm_p_mt.3.7mm_ifm">De omgevingsvergunning betreft het plaatsen van een ventgascompressor</text:p>
      <text:p text:style-name="ifm_p_mt.3.7mm_ifm">Op deze aanvraag is de reguliere besluitvormingsprocedure van toepassing (artikel 3.7, Wabo).</text:p>
      <text:p text:style-name="ifm_p_ifm">Ten behoeve van een goede beoordeling is tijdens de procedure besloten om, met inachtneming van artikel 3.9, tweede lid, van de Wabo, de beslistermijn van acht weken eenmaal met zes weken te verlengen. Hiervan is op 18 augustus 2023 kennisgegeven in de Staatscourant nummer 23242, 2023.</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1185.</text:p>
      <text:p text:style-name="ifm_p_mt.3.7mm_ifm">Voor inlichtingen kunt u zich wenden tot:</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158</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158</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Blija-Ferwerderadeel-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01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5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ning Blija-Ferwerderadeel-1, Ministerie van Economische Zaken en Klimaat</meta:user-defined>
    <meta:user-defined meta:name="DCTERMS.W3CDTF/DCTERMS.available">2023-10-30</meta:user-defined>
  </office:meta>
</office:document-meta>
</file>