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300*"/>
    </style:style>
    <style:style style:family="table-column" style:name="table1.tg1.col2">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het archief van het Directoraat-Generaal van de Rijksluchtvaartdienst, 1919–1982, nummer toegang 2.16.5240</text:h>
      <text:p text:style-name="ifm_p_mt.3.7mm_ifm">De Staatssecretaris voor Cultuur en Media,</text:p>
      <text:p text:style-name="ifm_p_mt.3.7mm_ifm">Gelet op artikel 15 eerste lid onder b, en tweede lid van de Archiefwet 1995,</text:p>
      <text:p text:style-name="ifm_p_mt.3.7mm_indent.0mm_ifm">Besluit:</text:p>
      <text:p text:style-name="ifm_p_mt.3.7mm_indent.0mm_ifm">Tot de volgende beperkingen aan de openbaarheid van het archief van het Directoraat-Generaal van de Rijksluchtvaartdienst, 1919–1982, nummer toegang 2.16.5240.</text:p>
      <text:h text:style-name="ifm_p_font.bold_mt.5.08mm_page.keep-with-next_ifm" text:outline-level="2">Artikel<text:s/>1<text:s/></text:h>
      <text:p text:style-name="ifm_p_mt.4.23mm_ifm">Met het oog op het belang van de Staat of zijn bondgenoten zijn de inventarisnummers, genoemd in de eerste kolom beperkt openbaar tot <text:span text:style-name="ifm_span_font.bold_mt.4.23mm_ifm">1 januari</text:span>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6366–6367, 7397, 7399, 110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99, 6353, 7396, 7398, 74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82–883, 2927, 6371, 6526, 7389–7393, 257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86, 888, 2926, 2928, 2931, 2943, 3826, 3835, 2214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30, 2933, 2945, 22144–2214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932, 2934, 3824, 383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884, 3833, 4809, 481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75, 3828–3830, 3797, 2265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85, 4811, 481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937, 2944, 3832, 4808, 4810, 4814, 4817–4818, 6203, 1248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45, 748, 881, 887, 2831–2833, 2854, 2935–2936, 2938–2940, 3834, 4067, 4812–4813, 4819, 5283, 5296–5298, 6204–6206, 7272, 12150, 20911–2091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775–3776, 3778, 3785, 5540–5551, 8207, 8209–821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790, 2863, 2866, 2868–2870, 2875–2876, 3774, 3777, 3779–3782, 3783–3784, 3786, 3827, 4807, 8208, 821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864, 2867, 2871–2874, 2878, 2929, 3787–3788, 4798–4799, 4801–4804, 48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865, 2879–2880, 2882, 2885, 2891–2892, 2895–2896, 3789, 4796–4797, 4800, 4805, 5733, 6621, 6627, 12345, 2213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881, 2883, 2886–2890, 2893–2894, 2897–2898, 2900–2902, 2906, 2908–2910, 2912, 3791–3796, 3798, 3800–3801, 3803–3805, 6114, 6169, 2214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125–1127, 1976–1978, 2899, 2903–2905, 2907, 2913–2915, 2917–2922–2925, 3799, 3802, 3806, 3809–3811, 3813, 6993, 9191–9192, 2214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717, 2785, 2916, 3808, 3812, 3814–3815, 3820–3822, 3836, 5268, 527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799, 2801–2802, 2808, 2811, 2816, 2818, 3790, 3816–3818, 3823, 5279–528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35, 2789, 2795–2796, 2803–2807, 2809–2810, 2813, 2819–2821, 5270–5271, 5273, 528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786, 2788, 2791–2793, 2798, 2812, 2814, 2817, 2824, 2826, 5278, 5281, 5285, 9193, 22092–2209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95, 2794, 2800, 2823, 2825, 5269, 5274, 5276, 5286, 6115–6116, 919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18, 2712, 2726, 2787, 2797, 2822, 2827, 2829, 2730–2731, 3825, 4154, 5233, 5252, 5255, 5259, 5264, 5272, 5275, 5284, 5488–5489, 6113, 12663, 22142, 24297–2429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97, 699, 708–709, 714, 719–721, 723, 2715, 2739, 2741–2742, 2747, 2749, 2754, 2764, 4157, 5230, 5232, 5237, 5243, 5251, 525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00, 702, 708–709, 711, 715, 724, 1920, 2710, 2734, 2737, 2746, 2748, 2756, 2762, 2769, 2884, 5238–5239, 5244, 5256, 5258, 5260–5261, 5412, 913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27, 702, 713, 722, 1436–1441, 2723, 2728, 2732, 2740, 2744–2745, 2751, 2755, 2763, 2771–2772, 5235, 5241, 5246, 5250, 9144, 2158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92, 696, 698, 701, 704–705, 2709, 2724, 2729, 2750, 2766, 2770, 2774, 2911, 5242, 5247, 526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93, 716, 725–726, 2716, 2725, 2743, 2753, 2758–2760, 2773, 2775, 2778, 5249, 5695, 6820, 91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27, 694, 703, 707, 2713, 2717–2718, 2720, 2722, 2733, 2736, 2738, 2752, 2757, 2761, 2765, 2767, 2777, 2780, 3819, 5231, 5236, 5240, 5245, 525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06, 712, 717, 727–728, 2714, 2727, 2768, 2711, 2719, 2723, 2735, 2776, 2779, 2781, 2815, 5254, 682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1, 2278, 2707–2708, 2721, 2782, 3756, 5229, 5234, 5248, 6822, 6830, 7260, 10421, 10444, 1280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877</text:p>
          </table:table-cell>
          <table:table-cell table:style-name="table.cell.border-bottom.border-right.padding-top.top.pleft.pright">
            <text:p text:style-name="text.cell.7.left">205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Minister van Infrastructuur en Waterstaat.</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
                  Den Haag,
                   17 januari 2023
               </text:p>
      <text:p text:style-name="ifm_p_font.italic_mt.3.7mm_ifm">De Staatssecretaris voor Cultuur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Staatssecretaris voor Cultuur en Media een bezwaarschrift indienen. Dit bezwaarschrift moet worden gestuurd onder vermelding van ‘bezwaar’: Ministerie van Onderwijs, Cultuur en Wetenschap, t.a.v. DUO, postbus 30205, 2500 GE Den Haag.</text:p>
      <text:h text:style-name="ifm_p_font.bold_mt.5.08mm_page.break-before_ifm" text:outline-level="3">TOELICHTING</text:h>
      <text:p text:style-name="ifm_p_mt.4.23mm_ifm">Het archief bestaat deels uit rapporten van onderzoeken naar ongevallen met burgerluchtvaartuigen. Onder Annex 13, artikelen 5.12 en 6.2, bij het op 7 december 1944 te Chicago tot stand gekomen Verdrag inzake de internationale burgerluchtvaart (Trb. 1973, 109) (hierna Verdrag van Chicago) dienen deze rapporten beperkt openbaar te zijn. Daar het Verdrag van Chicago niet voorziet in een termijn waarop de beperking kan worden opgeheven, heeft het Ministerie van Infrastructuur en Waterstaat een voorbehoud van afwijking (‘difference’) bij de Internationale Burgerluchtvaartorganisatie (ICAO) ingediend, volgens welke artikelen 5.12 en 6.2 van Annex 13 van het Verdrag van Chicago in overeenstemming worden gebracht met artikel 15, eerste lid, onder b, van de Archiefwet 1995, met de beperkingstermijn van 75 jaar na 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5</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5</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het archief van het Directoraat-Generaal van de Rijksluchtvaartdienst, 1919–1982, nummer toegang 2.16.524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015</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het archief van het Directoraat-Generaal van de Rijksluchtvaartdienst, 1919–1982, nummer toegang 2.16.5240</meta:user-defined>
    <meta:user-defined meta:name="DCTERMS.alternative"/>
    <meta:user-defined meta:name="DCTERMS.W3CDTF/OVERHEIDop.datumOndertekening">2023-01-17</meta:user-defined>
    <meta:user-defined meta:name="DCTERMS.W3CDTF/DCTERMS.available">2023-01-25</meta:user-defined>
    <meta:user-defined meta:name="OVERHEIDop.Ruimtelijkplan/OVERHEIDop.bekendmakingBetreffendePlan"/>
  </office:meta>
</office:document-meta>
</file>