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november 2023, nr. WJZ/38117709, tot wijziging van de Regeling handhaving en
overige zaken Wet dieren, de Regeling houders van dieren en de
Uitvoeringsregeling GLB 2023</text:h>
      <text:p text:style-name="ifm_p_mt.3.7mm_ifm">De Minister van Landbouw, Natuur en Voedselkwaliteit</text:p>
      <text:p text:style-name="ifm_p_mt.3.7mm_ifm">Gelet op artikel 15 van de Landbouwwet, 2.2,
derde lid, van het Besluit handhaving en overige zaken Wet Dieren, de artikelen
2.76ib, tweede lid, en 2.76id, tweede lid, van het Besluit houders van
dieren;</text:p>
      <text:p text:style-name="ifm_p_mt.3.7mm_indent.0mm_ifm">Besluit:</text:p>
      <text:h text:style-name="ifm_p_font.bold_mt.5.08mm_page.keep-with-next_ifm" text:outline-level="2">ARTIKEL<text:s/>I<text:s/></text:h>
      <text:p text:style-name="ifm_p_font.roman_mt.4.23mm_ifm">In de tabel in de bijlage bij de Regeling handhaving en
overige zaken Wet dieren vervallen de rijen die betrekking hebben op de
volgende artikelen of onderdelen daarvan van het Besluit houders van
dieren:</text:p>
      <text:p text:style-name="ifm_p_mt.3.7mm_ifm">a.<text:s/>artikel 2.7;</text:p>
      <text:p text:style-name="ifm_p_mt.3.7mm_ifm">b.<text:s/>artikel 2.10f, eerste lid, in samenhang met artikel 2.10f vijfde lid, voor
zover het vervoer van evenhoevigen betreft;</text:p>
      <text:p text:style-name="ifm_p_mt.3.7mm_ifm">c.<text:s/>artikel 2.10f, tweede lid, in samenhang met artikel 2.10f vijfde lid, voor
zover het vervoer van evenhoevigen betreft;</text:p>
      <text:p text:style-name="ifm_p_mt.3.7mm_ifm">d.<text:s/>artikel 2.10f, derde lid, voor zover artikel 2.10f, eerste lid in
samenhang met artikel 2.10f vijfde lid, voor zover het vervoer van evenhoevigen
betreft;</text:p>
      <text:p text:style-name="ifm_p_mt.3.7mm_ifm">e.<text:s/>artikel 2.10f, derde lid, voor zover artikel 2.10f, tweede lid in
samenhang met artikel 2.10f vijfde lid, voor zover het vervoer van evenhoevigen
betreft;</text:p>
      <text:p text:style-name="ifm_p_mt.3.7mm_ifm">f.<text:s/>
artikel 2.22;</text:p>
      <text:p text:style-name="ifm_p_mt.3.7mm_ifm">g.<text:s/>artikel 2.72.</text:p>
      <text:h text:style-name="ifm_p_font.bold_mt.5.08mm_page.keep-with-next_ifm" text:outline-level="2">ARTIKEL<text:s/>II<text:s/></text:h>
      <text:p text:style-name="ifm_p_font.roman_mt.4.23mm_ifm">De Regeling houders van dieren wordt als volgt
gewijzigd:</text:p>
      <text:p text:style-name="ifm_p_mt.3.7mm_indent.no_ifm">A</text:p>
      <text:p text:style-name="ifm_p_mt.3.7mm_ifm">In artikel 1.1, derde lid, vervalt ‘2.10f, vijfde lid,’.</text:p>
      <text:p text:style-name="ifm_p_mt.3.7mm_indent.no_ifm">B</text:p>
      <text:p text:style-name="ifm_p_mt.3.7mm_ifm">In hoofdstuk 5a wordt voor artikel 5a.1 het volgende artikel
ingevoegd:</text:p>
      <text:section text:style-name="ifm_sect_mleft.5.1mm_ifm" text:name="d15e97">
        <text:h text:style-name="ifm_p_font.bold_mt.5.08mm_page.keep-with-next_ifm" text:outline-level="2">Artikel<text:s/>5a.0.<text:s/>Begripsbepaling</text:h>
        <text:p text:style-name="ifm_p_mt.4.23mm_ifm">In dit hoofdstuk wordt verstaan onder: ‘stal’: ruimte met een omsloten
luchtvolume die is bestemd om er uitsluitend één koppel in te houden.</text:p>
      </text:section>
      <text:p text:style-name="ifm_p_mt.3.7mm_indent.no_ifm">C</text:p>
      <text:p text:style-name="ifm_p_mt.3.7mm_ifm">In artikel 5a.1, eerste lid, onderdeel b, wordt ‘het nummer of de
aanduiding van elk tot de inrichting behorend gebouw, en in voorkomend geval de
afzonderlijke onderdelen binnen dat gebouw’ vervangen door ‘het unieke nummer
van elk tot de inrichting behorende stal’.</text:p>
      <text:p text:style-name="ifm_p_mt.3.7mm_indent.no_ifm">D</text:p>
      <text:p text:style-name="ifm_p_mt.3.7mm_ifm">Artikel 5b.65, eerste lid, wordt als volgt gewijzigd:</text:p>
      <text:p text:style-name="ifm_p_mt.3.7mm_ifm">1.<text:s/>De aanduidingen ‘a.’ en ‘b.’ vervallen.</text:p>
      <text:p text:style-name="ifm_p_mt.3.7mm_ifm">2.<text:s/>De onderdelen worden in alfabetische volgorde geplaatst.</text:p>
      <text:p text:style-name="ifm_p_mt.3.7mm_ifm">3.<text:s/>De punt aan het slot van de begripsbepaling van ‘ouderdieren’ wordt
vervangen door een puntkomma.</text:p>
      <text:p text:style-name="ifm_p_mt.3.7mm_ifm">4.<text:s/>In de alfabetische volgorde wordt de volgende begripsomschrijving
ingevoegd:</text:p>
      <text:section text:style-name="ifm_sect_mleft.5.1mm_ifm" text:name="d15e132">
        <text:p text:style-name="ifm_p_ifm"> <text:span text:style-name="ifm_span_font.italic_ifm">stal:</text:span> ruimte met een omsloten luchtvolume die is bestemd om er uitsluitend één
koppel in te houden;.</text:p>
      </text:section>
      <text:p text:style-name="ifm_p_mt.3.7mm_ifm">5.<text:s/>De puntkomma aan het slot van de begripsbepaling van ‘vogels’ wordt
vervangen door een punt.</text:p>
      <text:p text:style-name="ifm_p_mt.3.7mm_indent.no_ifm">E</text:p>
      <text:p text:style-name="ifm_p_mt.3.7mm_ifm">In artikel 5b.66, tweede lid, onderdeel c, vervalt ‘of de
aanduiding’.</text:p>
      <text:p text:style-name="ifm_p_mt.3.7mm_indent.no_ifm">F</text:p>
      <text:p text:style-name="ifm_p_mt.3.7mm_ifm">Artikel 6.3 vervalt.</text:p>
      <text:p text:style-name="ifm_p_mt.3.7mm_indent.no_ifm">G</text:p>
      <text:p text:style-name="ifm_p_mt.3.7mm_ifm">In de aanhef van artikel 7.3 wordt ‘Aujezsky’ vervangen door
‘Aujeszky’.</text:p>
      <text:p text:style-name="ifm_p_mt.3.7mm_indent.no_ifm">H</text:p>
      <text:p text:style-name="ifm_p_mt.3.7mm_ifm">Artikel 7b.1 wordt als volgt gewijzigd:</text:p>
      <text:p text:style-name="ifm_p_mt.3.7mm_ifm">1.<text:s/>Na ‘wordt verstaan onder’ wordt een dubbele punt geplaatst.</text:p>
      <text:p text:style-name="ifm_p_mt.3.7mm_ifm">2.<text:s/>‘bruto oppervlakte van de stal: binnenmaatse oppervlakte van de stal, voor
zover het betreft het gedeelte van de stal, bestemd voor het houden van
vleeskuikens’ wordt vervat als begripsbepaling op een afzonderlijke
regel.</text:p>
      <text:p text:style-name="ifm_p_mt.3.7mm_ifm">3.<text:s/>De punt aan het slot van de begripsbepaling van ‘bruto oppervlakte van de
stal’ wordt vervangen door een puntkomma.</text:p>
      <text:p text:style-name="ifm_p_mt.3.7mm_ifm">4.<text:s/>In de alfabetische volgorde wordt een begripsbepaling toegevoegd:</text:p>
      <text:section text:style-name="ifm_sect_mleft.5.1mm_ifm" text:name="d15e179">
        <text:p text:style-name="ifm_p_ifm"> <text:span text:style-name="ifm_span_font.italic_ifm">stal:</text:span> ruimte met een omsloten luchtvolume die is bestemd om er uitsluitend één
koppel in te houden.</text:p>
      </text:section>
      <text:p text:style-name="ifm_p_mt.3.7mm_indent.no_ifm">I</text:p>
      <text:p text:style-name="ifm_p_mt.3.7mm_ifm">In het derde lid van artikel 7b.6 wordt ‘120’ vervangen door ‘121’.</text:p>
      <text:p text:style-name="ifm_p_mt.3.7mm_indent.no_ifm">J</text:p>
      <text:p text:style-name="ifm_p_mt.3.7mm_ifm">Artikel 7b.15, tweede lid, wordt als volgt gewijzigd:</text:p>
      <text:p text:style-name="ifm_p_mt.3.7mm_ifm">1.<text:s/>Na ‘het eerste lid,’ wordt ingevoegd ‘onderdelen a, b, c, d en f,’.</text:p>
      <text:p text:style-name="ifm_p_mt.3.7mm_ifm">2.<text:s/>‘meerdere stallen’ wordt vervangen door ‘meerdere koppels’.</text:p>
      <text:p text:style-name="ifm_p_mt.3.7mm_ifm">3.<text:s/>‘in de stallen’ wordt vervangen door ‘in de koppels’.</text:p>
      <text:p text:style-name="ifm_p_mt.3.7mm_ifm">4.<text:s/>‘elke stal’ wordt vervangen door ‘elk koppel’.</text:p>
      <text:p text:style-name="ifm_p_mt.3.7mm_ifm">5.<text:s/>‘per stal’ wordt vervangen door ‘per koppel’.</text:p>
      <text:p text:style-name="ifm_p_mt.3.7mm_indent.no_ifm">K</text:p>
      <text:p text:style-name="ifm_p_mt.3.7mm_ifm">In artikel 7b.33 wordt ‘van ten minste 30 dieren per koppel, waaronder ten
minste 5 dieren per stal’ vervangen door ‘van ten minste 30 dieren, waaronder
ten minste 5 dieren per koppel’.</text:p>
      <text:p text:style-name="ifm_p_mt.3.7mm_indent.no_ifm">L</text:p>
      <text:p text:style-name="ifm_p_mt.3.7mm_ifm">In artikel 7b.34 wordt ‘van ten minste 30 dieren per koppel, waaronder ten
minste 5 dieren per stal’ vervangen door ‘van ten minste 30 dieren, waaronder
ten minste 5 dieren per koppel’.</text:p>
      <text:p text:style-name="ifm_p_mt.3.7mm_indent.no_ifm">M</text:p>
      <text:p text:style-name="ifm_p_mt.3.7mm_ifm">Bijlage 9 vervalt.</text:p>
      <text:h text:style-name="ifm_p_font.bold_mt.5.08mm_page.keep-with-next_ifm" text:outline-level="2">ARTIKEL<text:s/>III<text:s/></text:h>
      <text:p text:style-name="ifm_p_font.roman_mt.4.23mm_ifm">In de tabel in bijlage 3 bij de Uitvoeringsregeling GLB
2023 wordt de rij 10.19 als volgt gewijzigd:</text:p>
      <text:p text:style-name="ifm_p_mt.3.7mm_ifm">a.<text:s/>‘mee te spelen’ wordt vervangen door ‘te manipuleren’.</text:p>
      <text:p text:style-name="ifm_p_mt.3.7mm_ifm">b.<text:s/>‘, of ander geschikt materiaal’ vervalt.</text:p>
      <text:h text:style-name="ifm_p_font.bold_mt.5.08mm_page.keep-with-next_ifm" text:outline-level="2">ARTIKEL<text:s/>IV<text:s/></text:h>
      <text:p text:style-name="ifm_p_mt.4.23mm_ifm">Dit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6 nov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p text:style-name="ifm_p_mt.4.23mm_ifm">Deze wijzigingsregeling bevat aanpassingen in de Regeling handhaving en
overige zaken Wet dieren, de Regeling houders van dieren en de
Uitvoeringsregeling GLB 2023, om onjuiste of onvolledige verwijzingen te
herstellen en enkele wijzigingen van ondergeschikte aard aan te brengen.</text:p>
      <text:p text:style-name="ifm_p_mt.3.7mm_ifm">De wijzigingen zijn niet voorgelegd aan het Adviescollege toetsing
regeldruk (ATR) vanwege de technische, niet-inhoudelijke aard van de
wijzigingen.</text:p>
      <text:p text:style-name="ifm_p_mt.3.7mm_ifm">Aangezien het om reparatieregelgeving en technische wijzigingen gaat,
treedt dit besluit onmiddellijk na publicatie in werking, en wordt afgezien van
invoering op de vaste verandermomenten en van het hanteren van een
invoeringstermijn van twee maanden. 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een beperking van diensten van de
informatiemaatschappij.</text:p>
      <text:h text:style-name="ifm_p_font.bold_mt.5.08mm_page.keep-with-next_ifm" text:outline-level="4">II.<text:s/>Artikelsgewijs</text:h>
      <text:h text:style-name="ifm_p_font.bold-italic_mt.5.08mm_page.keep-with-next_ifm" text:outline-level="5">Artikel I, onderdeel A (de tweede kolom in de tabel in de bijlage bij de
Regeling handhaving en overige zaken Wet dieren)</text:h>
      <text:p text:style-name="ifm_p_mt.4.23mm_ifm">In de bijlage bij de Regeling handhaving en overige zaken Wet dieren zijn
de artikelen genoemd ten aanzien waarvan voor overtredingen op grond van de Wet
dieren bestuurlijke boetes kunnen worden opgelegd voor de daarbij genoemde
boetecategorie. In die bijlage waren de artikelen 2.7, 2.10f, 2.22 en 2.72
opgenomen. Deze bepalingen zijn bij Besluit van 5 september 2023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 (Stb. 2023, 327) vervallen. Daarom zijn
de verwijzingen naar die artikelen in de bijlage bij de regeling
geschrapt.</text:p>
      <text:h text:style-name="ifm_p_font.bold-italic_mt.5.08mm_page.keep-with-next_ifm" text:outline-level="5">Artikel II, onderdeel A, F en M (artikel 1.1, derde lid, artikel 6.3 en
bijlage 9 van de Regeling houders van dieren)</text:h>
      <text:p text:style-name="ifm_p_mt.4.23mm_ifm">Het voormalige artikel 2.10f van het Besluit houders van dieren, waar
artikel 1.1, derde lid, artikel 6.3 en bijlage 9 van de Regeling houders van
dieren op gebaseerd zijn, had betrekking op de reiniging en ontsmetting van
vervoermiddelen uit het buitenland ter wering van een in het betreffende land
uitgebroken besmettelijke dierziekte. In de praktijk is gebleken dat deze
bepaling niet doeltreffend werkte. De plicht tot reiniging en ontsmetting is nu
opgenomen in de Regeling veterinaire maatregelen specifieke dierziekten of
zoönosen, op grond van de wettelijke bevoegdheden voor de bestrijding van
besmettelijke dierziekten (hoofdstuk 5 van de Wet dieren). Daarmee is geborgd
dat de plicht tot reiniging en ontsmetting van vervoermiddelen uit lidstaten
waar een uitbraak is, onmiddellijk van kracht is. Met het hiervoor aangehaalde
wijzigingsbesluit houders van dieren is artikel 2.10f van het Besluit houders
van dieren vervallen.</text:p>
      <text:p text:style-name="ifm_p_mt.3.7mm_ifm">In artikel 1.1, derde lid, van de Regeling houders van dieren was artikel
2.10f van de Regeling houders van dieren genoemd als grondslag voor de Regeling
houders van dieren. Door het vervallen van artikel 2.10f van het Besluit
houders van dieren, vervalt ook de grondslag in artikel 1.1, derde lid, van de
Regeling houders van dieren.</text:p>
      <text:p text:style-name="ifm_p_mt.3.7mm_ifm">Artikel 6.3 en bijlage 9 van de Regeling houders van dieren gaven
uitvoering aan het vervallen artikel 2.10f van het voornoemde besluit, en zijn
daarom geschrapt.</text:p>
      <text:h text:style-name="ifm_p_font.bold-italic_mt.5.08mm_page.keep-with-next_ifm" text:outline-level="5">Artikel II, onderdeel B, C, D, E, H, J, K en L (artikel 5a.0, 5a.1,
eerste lid, onderdeel b, artikel 5b.65, eerste lid en artikel 5b.66, tweede
lid, onderdeel c, artikel 7b.1, artikel 7b.15, tweede lid en artikel 7b.33 en
artikel 7b.34)</text:h>
      <text:p text:style-name="ifm_p_mt.4.23mm_ifm">Deze wijzigingen hebben tot doel om het gebruik en de definitie van de
begrippen ‘stal’ en ‘koppel’ te uniformeren in enkele bepalingen van de
Regeling houders van dieren over pluimvee waaraan nationaal beleid ten
grondslag ligt. Het gaat hier om de gegevens die moeten worden overgelegd bij
de registratie van inrichtingen met pluimvee (artikel 5a.1, eerste lid,
onderdeel b), gegevens bij de verplaatsing van vogels (artikelen 5b.65 en
5b.66), de monitoring van aviaire influenza (artikel 7b.15) en de monitoring
van Newcaste disease bij vleeskuikens en vleeskalkoenen (artikelen 7b.33 en
7b.34).</text:p>
      <text:p text:style-name="ifm_p_mt.3.7mm_ifm">Voor het begrip ‘koppel’ geldt onveranderd de algemene definitie in artikel
2, onderdeel 37, van verordening 2019/2035<text:note text:id="n1" text:note-class="footnote"><text:note-citation text:label="1 ">1</text:note-citation><text:note-body><text:p text:style-name="ifm_p_font.normal_size.6.93pt_mt..5mm_indent.-0.1161in_mleft.0.1161in_ifm">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text:note-body></text:note> (artikel 1.1, eerste lid, van de Regeling houders van dieren): ‘alle
pluimvee of in gevangenschap levende vogels met dezelfde gezondheidsstatus die
in hetzelfde lokaal of binnen dezelfde uitloopruimte worden gehouden en die een
epidemiologische eenheid vormen; in stallen omvat deze term alle dieren die
hetzelfde omsloten luchtvolume delen’. In de praktijk gaat het bij een
‘gesloten luchtvolume’ om een ruimte met dichte wanden; een ruimte met een
ventilatiesysteem die in verbinding staat met een andere stal valt hier dus nu
niet onder.</text:p>
      <text:p text:style-name="ifm_p_ifm">Het bij deze wijzigingsregeling geïntroduceerde begrip ‘stal’ is ontleend
aan de voornoemde begripsbepaling van ‘koppel’: het gaat dan om een ruimte waar
alle vogels hetzelfde omsloten luchtvolume delen. Gegeven de definitie van
‘koppel’ kan een stal dus maar één koppel bevatten.</text:p>
      <text:p text:style-name="ifm_p_ifm">De artikelen 5b.65, 5b.66, 7b.15, 7b.33 en 7b.34 zijn met het oog hierop
aangepast. Het gaat hier om een technische wijziging; inhoudelijk blijft de
reikwijdte van de voorschriften ongewijzigd.</text:p>
      <text:p text:style-name="ifm_p_mt.3.7mm_ifm">Omdat nu is uitgegaan van het begrip ‘stal’, betekent dit dat de tot
dusverre in artikel 5a.1, eerste lid, onderdeel b, van de regeling gebruikte
begrippen ‘gebouw’ en ‘onderdelen van een gebouw’ niet meer kunnen worden
gebruikt, en zijn vervangen door het begrip ‘stal’. Van de gelegenheid is
gebruik gemaakt om bij de verplichting om de stallen waar koppels worden
gehouden te identificeren met het oog op de registratie van de inrichting, te
verduidelijken dat het gaat om een herkenbaar uniek nummer. Tot dusverre was
registratie voorgeschreven van het nummer of de aanduiding van de stal, maar
dat kan verwarring geven in de praktijk.</text:p>
      <text:h text:style-name="ifm_p_font.bold-italic_mt.5.08mm_page.keep-with-next_ifm" text:outline-level="5">Artikel II, onderdeel G (artikel 7.3 van de Regeling houders van
dieren)</text:h>
      <text:p text:style-name="ifm_p_mt.4.23mm_ifm">In de aanhef van artikel 7.3 van de Regeling houders van dieren is de
verschrijving van de ziekte van Aujeszky hersteld.</text:p>
      <text:h text:style-name="ifm_p_font.bold-italic_mt.5.08mm_page.keep-with-next_ifm" text:outline-level="5">Artikel II, onderdeel I (artikel 7b.6 derde lid van de Regeling houders
van dieren)</text:h>
      <text:p text:style-name="ifm_p_mt.4.23mm_ifm">Met het oog op het terugdringen van de pootaandoening voetzoollaesies is
voorzien in een systematiek van monitoring van het voor komen van de aandoening
bij vleeskuikenhouders die in hun bedrijf een bezettingsdichtheid van meer dan
39 kg/m<text:span text:style-name="ifm_span_font.superscript_mt.4.23mm_ifm">2</text:span>, maar ten hoogste 42 kg/m<text:span text:style-name="ifm_span_font.superscript_mt.4.23mm_ifm">2</text:span> toepassen. In artikel
7b.5 is daartoe een verplichting voor de pluimveehouder opgenomen tot het
bijhouden van een score in welke mate voetzoollaesies aan het einde van de
ronde in het koppel voorkomen. In artikel 7b.6 is vervolgens geregeld wat de
gevolgen van hoge scores zijn voor de pluimveehouder. Daarbij zijn drie
categorieën bepaald: een categorie met een gemiddelde score ‘niet hoger dan 80 punten’, een categorie met een gemiddelde score van ‘meer dan 80 punten maar
minder dan 120 punten’ en ten derde een categorie met een gemiddelde score van
tot dusverre ‘meer dan 120 punten’. Hierdoor viel abusievelijk een
pluimveehouder met een gemiddelde score van 120 punten niet in de derde
categorie. Door in het derde lid ‘120’ te vervangen door ‘121’ is deze lacune
weggenomen.</text:p>
      <text:h text:style-name="ifm_p_font.bold-italic_mt.5.08mm_page.keep-with-next_ifm" text:outline-level="5">Artikel III, onderdeel A (rij 10.19 in de tabel in bijlage 3 bij de
Uitvoeringsregeling GLB 2023)</text:h>
      <text:p text:style-name="ifm_p_mt.4.23mm_ifm">Het Europese Gemeenschappelijk Landbouwbeleid (GLB) moet ervoor zorgen dat
in Europa genoeg voedsel wordt geproduceerd op een duurzame manier. Het GLB
stimuleert met subsidies en via marktordening dat consumenten voor redelijke
prijzen landbouwproducten kunnen kopen en dat landbouwers een redelijk inkomen
hebben. In de bijlage 3 onder RBE 10 van de Uitvoeringsregeling GLB 2023 zijn
de minimumnormen ter bescherming van varkens genoemd. In deze bijlage is ook
artikel 2.22 van het Besluit houders van dieren genoemd. Artikel 2.22 van het
Besluit houders van dieren stelt eisen aan de hokverrijking voor varkens.</text:p>
      <text:p text:style-name="ifm_p_ifm">Dat artikel is (met het Besluit van 5 september 2023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 (Stb. 2023, 327)) gewijzigd met het oog
op een correcte uitvoering van de Richtlijn 2008/120/EG van de Raad van
18 december 2008 tot vaststelling van minimumnormen ter bescherming van
varkens. Als gevolg hiervan zijn in de bijlage 3 bij de Uitvoeringsregeling GLB
2023 geciteerde passages van artikel 2.22 van het Besluit houders van dieren
met die wijziging in overeenstemming gebrach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124</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124</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november 2023, nr. WJZ/38117709, tot wijziging van de Regeling handhaving en overige zaken Wet dieren, de Regeling houders van dieren en de Uitvoeringsregeling GLB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1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2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6 november 2023, nr. WJZ/38117709, tot wijziging van de Regeling handhaving en overige zaken Wet dieren, de Regeling houders van dieren en de Uitvoeringsregeling GLB 2023</meta:user-defined>
    <meta:user-defined meta:name="DCTERMS.alternative"/>
    <meta:user-defined meta:name="DCTERMS.W3CDTF/OVERHEIDop.datumOndertekening">2023-11-06</meta:user-defined>
    <meta:user-defined meta:name="DCTERMS.W3CDTF/DCTERMS.available">2023-11-15</meta:user-defined>
    <meta:user-defined meta:name="OVERHEIDop.Ruimtelijkplan/OVERHEIDop.bekendmakingBetreffendePlan"/>
  </office:meta>
</office:document-meta>
</file>