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4*"/>
    </style:style>
    <style:style style:family="table-column" style:parent-style-name="colspec" style:name="id1-3-2-2-1-6-1-2">
      <style:table-column-properties style:rel-column-width="66*"/>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1-1">
      <style:table-column-properties style:rel-column-width="37*"/>
    </style:style>
    <style:style style:family="table-column" style:parent-style-name="colspec" style:name="id1-3-2-2-1-13-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oorgenomen besluit tot bulkvervreemding van 152 kunstwerken door het Ministerie van Buitenlandse Za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al"/>
            <text:p text:style-name="al">Rectificatie: In de Staatscourant 2023, 29101 werd een voorgenomen besluit weergegeven van een bulkvervreemding van 152 kunstwerken door het Ministerie van Buitenlandse Zaken, maar dit moesten 140 kunstwerken zijn.</text:p>
            <text:p text:style-name="tussenkopcur">VOORGENOMEN BESLUIT</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140 diverse objecten, zie bijlage: https://kennis.cultureelerfgoed.nl/index.php/Lijst_van_te_vervreemden_cultuurgoederen</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Vervaardiger</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Vervaardigingsjaar</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Verwervingsjaar</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bijlage: https://kennis.cultureelerfgoed.nl/index.php/Lijst_van_te_vervreemden_cultuurgoederen</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Aangezien het kunstobject 5 jaar of langer niet is gebruikt/uitgeleend;</text:p>
                    <text:p text:style-name="table_al">aangezien het kunstobject een reproductie is en niet geregistreerd/zonder waarde;</text:p>
                    <text:p text:style-name="table_al">aangezien het kunstobject meerdere keren voorkomt in de collectie (bv een zeefdruk);</text:p>
                    <text:p text:style-name="table_al">aangezien het kunstobject is beschadigd of niet meer in een lijst zit en de kosten voor herstel van de schade niet opwegen tegen de cultuurhistorische waarde van het object;</text:p>
                    <text:p text:style-name="table_al">aangezien de kosten van het lijstobject niet opwegen tegen de cultuurhistorische waarde van het object;</text:p>
                    <text:p text:style-name="table_al">aangezien het kunstobject niet meer van bijzondere culturele waarde is;</text:p>
                    <text:p text:style-name="table_al">aangezien het kunstobject geen functie meer kan vervullen in de (toekomstige) kunstcollectie;</text:p>
                    <text:p text:style-name="table_al">aangezien het kunstobject van lage kwaliteit is;</text:p>
                    <text:p text:style-name="table_al">aangezien kennis over het kunstobject onvolledig is en/of ontbreekt en informatie kan niet meer of slechts met zeer veel inspanning worden achterhaald.</text:p>
                    <text:p text:style-name="table_al">aangezien het kunstobject een rariteit is en past niet in de collectie.</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 140 objecten</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N.v.t.: De werken werden door het ministerie via de vervaardiger of galerie aangekocht</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Ministerie van Buitenlandse Zaken</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Ministerie van Buitenlandse Zak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9">
              <text:list-item text:style-override="id1-3-2-2-1-9-1">
                <text:number>a.</text:number>
                <text:p text:style-name="al">De naam en het adres van de indiener;</text:p>
              </text:list-item>
              <text:list-item text:style-override="id1-3-2-2-1-9-2">
                <text:number>b.</text:number>
                <text:p text:style-name="al">De dagtekening;</text:p>
              </text:list-item>
              <text:list-item text:style-override="id1-3-2-2-1-9-3">
                <text:number>c.</text:number>
                <text:p text:style-name="al">Een omschrijving van het besluit waar de zienswijze zich tegen richt;</text:p>
              </text:list-item>
              <text:list-item text:style-override="id1-3-2-2-1-9-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3 oktober 2023</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Ministerie van Buitenlandse Zake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2006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500 EB</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Drs. P. Noordam</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kunstzaken@minbuza.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5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05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05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Rectificatie voorgenomen besluit tot bulkvervreemding van 152 kunstwerken door het Ministerie van Buitenlandse Zaken</meta:user-defined>
    <meta:user-defined meta:name="DCTERMS.W3CDTF/DCTERMS.available">2023-10-30</meta:user-defined>
    <meta:user-defined meta:name="DCTERMS.W3CDTF/OVERHEIDop.jaargang">2023</meta:user-defined>
    <meta:user-defined meta:name="OVERHEIDop.publicationIssue">30059</meta:user-defined>
    <meta:user-defined meta:name="OVERHEIDop.StcrtID/DC.identifier">stcrt-2023-30059</meta:user-defined>
    <meta:user-defined meta:name="OVERHEIDop.versieInformatie"/>
  </office:meta>
</office:document-meta>
</file>