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57</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stellen van een beperking aan de openbaarheid van
archiefbescheiden geborgen in het archief van het Ministerie van Justitie:
Beleidsarchief Immigratie- en Naturalisatiedienst (IND) 1945-1955
(2.09.5026)</text:h>
      <text:p text:style-name="ifm_p_mt.7.4mm_ifm">De Staatssecretaris voor Cultuur en Media,</text:p>
      <text:p text:style-name="ifm_p_mt.3.7mm_ifm">Gelet op artikel 15, tweede en vierde lid van
de Archiefwet 1995,</text:p>
      <text:p text:style-name="ifm_p_mt.3.7mm_ifm">Gelet op het besluit van:</text:p>
      <text:p text:style-name="ifm_p_mt.3.7mm_ifm">De Directeur van de Immigratie- en Naturalisatiedienst van
3 mei 2001,</text:p>
      <text:p text:style-name="ifm_p_mt.3.7mm_ifm">houdende de beperking op de openbaarheid.</text:p>
      <text:p text:style-name="ifm_p_mt.3.7mm_indent.0mm_ifm">Besluit:</text:p>
      <text:h text:style-name="ifm_p_font.bold_mt.5.08mm_page.keep-with-next_ifm" text:outline-level="2">Artikel<text:s/>1<text:s/></text:h>
      <text:p text:style-name="ifm_p_mt.4.23mm_ifm">De openbaarheid van de archiefbescheiden geborgen onder inventarisnummer
1998 van het archief van het Ministerie van Justitie: Beleidsarchief
Immigratie- en Naturalisatiedienst (IND) 1945-1955, nummer archiefinventaris
2.09.5026, wordt met het oog op de eerbiediging van de persoonlijke levenssfeer
beperkt tot 1 januari 2038.</text:p>
      <text:h text:style-name="ifm_p_font.bold_mt.5.08mm_page.keep-with-next_ifm" text:outline-level="2">Artikel<text:s/>2<text:s/></text:h>
      <text:p text:style-name="ifm_p_mt.4.23mm_ifm">De algemene rijksarchivaris stelt dit inventarisnummer beschikbaar volgens
de richtlijnen die bij het Nationaal Archief gelden voor inzage in beperkt
openbare archieven met bijzondere persoonsgegevens.</text:p>
      <text:h text:style-name="ifm_p_font.bold_mt.5.08mm_page.keep-with-next_ifm" text:outline-level="2">Artikel<text:s/>3<text:s/></text:h>
      <text:p text:style-name="ifm_p_mt.4.23mm_ifm">Wanneer een verzoeker aantoont dat de persoon op wie de archiefbescheiden
betrekking hebben, is overleden, worden de openbaarheidsbeperkingen die aan die
archiefbescheiden gesteld zijn, opgeheven. Dit is van toepassing voor zover de
archiefbescheiden een persoonsdossier betreffen die geen afbreuk doet aan de
persoonlijke sfeer van mogelijk nog levende derden in het dossier.</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font.italic_mt.3.7mm_ifm">
                  Den Haag,
                   27 oktober 2023
               </text:p>
      <text:p text:style-name="ifm_p_font.italic_mt.3.7mm_ifm">De Staatssecretaris voor
Cultuur en Media,<text:line-break/>Namens
deze,<text:line-break/>De algemene rijksarchivaris,<text:line-break/>A.J.M.<text:s/>Doek</text:p>
      <text:p text:style-name="ifm_p_mt.3.7mm_ifm">Een belanghebbende kan tegen dit besluit beroep instellen bij de rechtbank
binnen het rechtsgebied waarvan hij zijn woonplaats heeft. Voordat hij beroep
instelt, moet hij binnen zes weken na de inwerkingtreding van dit besluit bij
de Minister voor Basis- en Voortgezet Onderwijs en Media een bezwaarschrift
indienen. Dit bezwaarschrift moet worden gestuurd onder vermelding van
‘bezwaar’: Ministerie van Onderwijs, Cultuur en Wetenschap, t.a.v. DUO, postbus
30205, 2500 GE Den Haag.</text:p>
      <text:h text:style-name="ifm_p_font.bold_mt.5.08mm_page.break-before_ifm" text:outline-level="4">TOELICHTING</text:h>
      <text:p text:style-name="ifm_p_mt.4.23mm_ifm">De archiefbescheiden geborgen onder inventarisnummer 1998 zijn door het
Ministerie van Justitie overgebracht naar het Nationaal Archief. Aan de
openbaarheid ervan werd een beperking van vijfenzeventig jaar gesteld. Het
dossier bevat bijzondere persoonsgegevens van een mogelijk nog levend persoon
geboren in het jaar 1937. In dit besluit is, op basis van het geboortejaar de
betrokkene, vastgelegd tot wanneer de archiefbescheiden onder inventarisnummer
1998 beperkt openbaar zullen blijven. De verwachting is dat op die datum de
betrokkene overleden is. Voor dit betreffende inventarisnummer betekent dit dat
zij langer dan 75 jaar beperkt openbaar zullen blijven. Het vierde lid van
artikel 15 van de Archiefwet 1995 biedt de Minister van Onderwijs, Cultuur en
Wetenschap hiertoe de mogelijk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057</text:span><text:tab/>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057</text:span><text:tab/>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het stellen van een beperking aan de openbaarheid van archiefbescheiden geborgen in het archief van het Ministerie van Justitie: Beleidsarchief Immigratie- en Naturalisatiedienst (IND) 1945-1955 (2.09.5026)</dc:title>
    <meta:user-defined meta:name="OVERHEIDop.DienstAgentschapInstellingOfProject/DC.creator">Nationaal Archief</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0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5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tot het stellen van een beperking aan de openbaarheid van archiefbescheiden geborgen in het archief van het Ministerie van Justitie: Beleidsarchief Immigratie- en Naturalisatiedienst (IND) 1945-1955 (2.09.5026)</meta:user-defined>
    <meta:user-defined meta:name="DCTERMS.alternative"/>
    <meta:user-defined meta:name="DCTERMS.W3CDTF/OVERHEIDop.datumOndertekening">2023-10-27</meta:user-defined>
    <meta:user-defined meta:name="DCTERMS.W3CDTF/DCTERMS.available">2023-11-09</meta:user-defined>
    <meta:user-defined meta:name="OVERHEIDop.Ruimtelijkplan/OVERHEIDop.bekendmakingBetreffendePlan"/>
  </office:meta>
</office:document-meta>
</file>