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42</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ZonMw tot instelling van Bijzondere
Programmacommissie FAST (Centre for Future Affordable SustainableTherapy
development)</text:h>
      <text:p text:style-name="ifm_p_mt.7.4mm_ifm">Het bestuur van ZonMw, verder te noemen het bestuur, gelet op artikel 9,
tweede lid, van de Wet op de organisatie ZorgOnderzoek Nederland (Wet ZON),
artikel 4, eerste en zesde lid, van het Bestuursreglement ZonMw
2019</text:p>
      <text:p text:style-name="ifm_p_mt.3.7mm_ifm">Besluit:</text:p>
      <text:p text:style-name="ifm_p_mt.3.7mm_ifm">Een Bijzondere Programmacommissie FAST (Centre for Future
Affordable and Sustainable Therapy development) in te stellen alsmede de
samenstelling en werkwijze van deze commissie conform het Bestuursreglement
ZonMw 2019 vast te stellen</text:p>
      <text:p text:style-name="ifm_p_mt.3.7mm_ifm"> <text:span text:style-name="ifm_span_font.italic_ifm">Het bestuur van ZonMw, overwegende:</text:span>
</text:p>
      <text:p text:style-name="ifm_p_ifm">•  dat veilige, werkzame en toegankelijke nieuwe geneesmiddelen van grote
waarde zijn voor individuele patiënten en de samenleving als geheel. Ondanks
enorme wetenschappelijke vooruitgang in de afgelopen decennia stagneert het
aantal nieuwe geneesmiddelen dat jaarlijks wordt goedgekeurd. Het volledige
traject van ontdekking tot een veilige, werkzame en toegankelijke nieuwe
therapie is kostbaar, vol hindernissen en vergt een lange adem.</text:p>
      <text:p text:style-name="ifm_p_ifm">•  dat deze uitdagingen breed worden gedeeld door de veldpartijen in de
sector; zowel het recente KNAW (Koninklijke Nederlandse Akademie van
Wetenschappen) rapport als de bevindingen van het Actieprogramma LSH
onderstrepen dit en roepen op tot meer en betere verbinding tussen veldpartijen
om gezamenlijk knelpunten te adresseren en deze op te lossen.</text:p>
      <text:p text:style-name="ifm_p_ifm">•  dat de Ministers van VWS en van EZK op 7 maart 2023 een brief naar de
Tweede Kamer hebben gestuurd waarin wordt aangegeven dat het initiatief FAST
wordt ingericht als expertisecentrum (Centre for Future Affordable and
Sustainable Therapy development) van en voor veldpartijen</text:p>
      <text:p text:style-name="ifm_p_ifm">•  dat het expertisecentrum FAST zich gaat richten op het sneller, slimmer,
beter en goedkoper ontwikkelen, produceren en beschikbaar stellen van nieuwe
therapieën voor patiënten met uitgangspunten dat veldpartijen het beste kunnen
aangeven welke knelpunten hiervoor moeten worden aangepakt en dat patiënten
centraal staan bij het vinden en uitwerken van deze oplossingen.</text:p>
      <text:p text:style-name="ifm_p_ifm">•  dat hiertoe het wenselijk is een expertisecentrum in te stellen, volgens
het bijgevoegde convenant tussen de Minister van VWS en ZonMw (hierna te
noemen: het Convenant), welke wordt gepositioneerd als FAST (Centre for Future
Affordable and Sustainable Therapy development).</text:p>
      <text:p text:style-name="ifm_p_mt.3.7mm_ifm"> <text:span text:style-name="ifm_span_font.italic_ifm">Alsmede gelet op:</text:span> </text:p>
      <text:p text:style-name="ifm_p_ifm">•  het Convenant waarin afspraken zijn vastgelegd inzake het door ZonMw
instellen van FAST en waarin ZonMw wordt gevraagd de juridische positionering
van FAST mogelijk te maken.</text:p>
      <text:p text:style-name="ifm_p_ifm">•  de op grond van artikel 4.1, eerste en zesde lid, van het Bestuursreglement
ZonMw 2019 aan het bestuur van ZonMw toekomende bevoegdheid om, indien dit
noodzakelijk is voor de uitvoering van de taak, een bijzondere
programmacommissie in te stellen.</text:p>
      <text:p text:style-name="ifm_p_ifm">•  artikel 2, eerste lid, van de Wet vergoedingen adviescolleges en
commissies.</text:p>
      <text:p text:style-name="ifm_p_mt.3.7mm_indent.0mm_ifm">Besluit als volgt:</text:p>
      <text:h text:style-name="ifm_p_font.bold_mt.5.08mm_page.keep-with-next_ifm" text:outline-level="2">Artikel<text:s/>1.<text:s/>Definities</text:h>
      <text:p text:style-name="ifm_p_mt.4.23mm_ifm">1.  <text:span text:style-name="ifm_span_font.italic_mt.4.23mm_ifm">Wet ZON:</text:span> Wet op de organisatie ZorgOnderzoek Nederland.</text:p>
      <text:p text:style-name="ifm_p_ifm">2.  <text:span text:style-name="ifm_span_font.italic_ifm">FAST:</text:span> Centre for Future Affordable and Sustainable Therapy development. FAST
omvat een bestuur (de FAST board), het FAST bureau met een directeur en
medewerkers, en eventuele werkgroepen.</text:p>
      <text:p text:style-name="ifm_p_ifm">3.  <text:span text:style-name="ifm_span_font.italic_ifm">Bijzondere programmacommissie:</text:span> bijzondere programmacommissie FAST binnen ZonMw.</text:p>
      <text:p text:style-name="ifm_p_ifm">4.  <text:span text:style-name="ifm_span_font.italic_ifm">Convenant:</text:span> convenant waarin VWS en ZonMw overeen komen dat ZonMw zal overgaan tot het
instellen van FAST welke is afgestemd met VWS waarbij FAST zal worden
gehuisvest en operationeel gefaciliteerd binnen de organisatie van ZonMw.</text:p>
      <text:p text:style-name="ifm_p_ifm">5.  <text:span text:style-name="ifm_span_font.italic_ifm">Therapieontwikkeling:</text:span> therapieontwikkeling in de brede zin van de geneesmiddelenwet. Dit is
inclusief cel- en gentherapie, waarbij ruimte wordt gegeven aan toekomstige
innovaties. Het gaat hier om de zogenaamde ‘4D’-benadering, namelijk
combinaties van geneesmiddelen (drug), apparaten (devices), data en diagnostiek
in plaats van enkel een geneesmiddel.</text:p>
      <text:p text:style-name="ifm_p_ifm">6.  <text:span text:style-name="ifm_span_font.italic_ifm">Therapie-ontwikkelaars:</text:span> partijen die zich bezig houden met therapieontwikkeling. Dat kunnen
start-ups zijn, scale-ups, grotere bedrijven of academische groepen.</text:p>
      <text:p text:style-name="ifm_p_ifm">7.  <text:span text:style-name="ifm_span_font.italic_ifm">Uitvoeringsafspraken:</text:span> Afspraken tussen ZonMw en FAST over de praktische uitvoering</text:p>
      <text:h text:style-name="ifm_p_font.bold_mt.5.08mm_page.keep-with-next_ifm" text:outline-level="2">Artikel<text:s/>2.<text:s/>Instelling</text:h>
      <text:p text:style-name="ifm_p_mt.4.23mm_ifm">1.  Er is een bijzondere programmacommissie FAST, dat functioneert als bestuur
van FAST.</text:p>
      <text:p text:style-name="ifm_p_mt.3.7mm_ifm">2.  FAST bestaat uit een bestuur (hierna te noemen: de FAST board) met een
onafhankelijke voorzitter, ondersteund door een bureau onder leiding van een
directeur. Tevens kan de FAST board werkgroepen instellen.</text:p>
      <text:p text:style-name="ifm_p_mt.3.7mm_ifm">3.  FAST opereert, gelet op hetgeen in artikel 4, vierde lid, van de Wet ZON is
bepaald omtrent de bevoegdheden van de voorzitter en de secretaris van het
bestuur van ZonMw, zo zelfstandig mogelijk van het bestuur van ZonMw en voorts
overeenkomstig de afspraken als overeengekomen in het Convenant en de tussen
ZonMw en FAST afgesloten Uitvoeringsafspraken. Daarbij blijft ZonMw het
zelfstandig functioneren van FAST waarborgen en bevorderen.</text:p>
      <text:h text:style-name="ifm_p_font.bold_mt.5.08mm_page.keep-with-next_ifm" text:outline-level="2">Artikel<text:s/>3.<text:s/>Taak FAST</text:h>
      <text:p text:style-name="ifm_p_mt.4.23mm_ifm">1.  FAST heeft tot taak:</text:p>
      <text:p text:style-name="ifm_p_ifm">a.  het inrichten en uitvoeren van een coördinerend expertisecentrum ter
bevordering van het sneller, slimmer, beter en goedkoper ontwikkelen,
produceren en beschikbaar stellen van nieuwe therapieën voor patiënten, dat
ondersteuning biedt aan therapie-ontwikkelaars (zowel vanuit academische als
bedrijfsmatige partijen) middels het ontsluiten van (inter)nationale relevante
kennis en expertise en het gezamenlijk met veldpartijen inventariseren,
agenderen en aanpakken van kansen en knelpunten door de keten heen, en bedenken
van, en experimenteren met, oplossingsrichtingen.</text:p>
      <text:p text:style-name="ifm_p_ifm">b.  invulling te geven aan de huidige en toekomstige opdrachten door VWS en/of
EZK en opdrachten van externen (na goedkeuring door VWS, en ZonMw).</text:p>
      <text:p text:style-name="ifm_p_mt.3.7mm_ifm">2.  Het bestuur van ZonMw verleent aan de FAST board, mandaat voor het namens
het bestuur nemen van besluiten ter uitvoering van taken van FAST. Voor zover
daarbij wordt afgeweken van artikel 4.2 van het Bestuursreglement ZonMw 2019,
wordt gebruik gemaakt van de mogelijkheid om af te wijken indien dit
noodzakelijk is voor de uitvoering van de taak van de commissie, zoals
beschreven in artikel 4.1, zesde lid, van het Bestuursreglement ZonMw
2019.</text:p>
      <text:h text:style-name="ifm_p_font.bold_mt.5.08mm_page.keep-with-next_ifm" text:outline-level="2">Artikel<text:s/>4.<text:s/>Werkwijze FAST in relatie tot ZonMw</text:h>
      <text:p text:style-name="ifm_p_mt.4.23mm_ifm">1.  De FAST board bepaalt als bijzondere programmacommissie binnen ZonMw haar
eigen werkwijze overeenkomstig het bepaalde in het Convenant. Deze werkwijze
zal worden neergelegd in een Bestuursreglement FAST. Indien en voor zover een
bepaling uit dit bestuursreglement in strijd is met de wet of het
Bestuursreglement ZonMw 2019 blijft de betreffende bepaling buiten
werking.</text:p>
      <text:p text:style-name="ifm_p_mt.3.7mm_ifm">2.  Dit bestuursreglement wordt vastgesteld door de FAST board, na voorafgaande
goedkeuring door het bestuur van ZonMw.</text:p>
      <text:p text:style-name="ifm_p_mt.3.7mm_ifm">3.  De FAST board besluit over taken en inzet van middelen. De directeur FAST
legt verantwoording af aan de FAST board. De FAST board legt inhoudelijk en
financieel verantwoording af aan bij het Ministerie van VWS, met tussenkomst
van het ZonMw bestuur. Het bureau is voor de inhoudelijke uitvoering van zijn
taak uitsluitend verantwoording schuldig aan de voorzitter van de FAST
board.</text:p>
      <text:p text:style-name="ifm_p_mt.3.7mm_ifm">4.  FAST wordt gehuisvest bij en operationeel gefaciliteerd door ZonMw. Hiertoe
worden Uitvoeringsafspraken opgesteld.</text:p>
      <text:p text:style-name="ifm_p_mt.3.7mm_ifm">5.  Gelet op het gestelde in artikel 2 verleent de directeur van ZonMw, met
inachtneming van artikel 3.2, zesde lid, van het Bestuursreglement ZonMw 2019,
ondermandaat aan de directeur van FAST, zulks met goedkeuring van het
bestuur.</text:p>
      <text:h text:style-name="ifm_p_font.bold_mt.5.08mm_page.keep-with-next_ifm" text:outline-level="2">Artikel<text:s/>5.<text:s/>Instellingsduur</text:h>
      <text:p text:style-name="ifm_p_mt.4.23mm_ifm">1.  De FAST board wordt ingesteld voor de duur zoals bepaald in artikel 4 van
het Convenant.</text:p>
      <text:p text:style-name="ifm_p_mt.3.7mm_ifm">2.  Uiterlijk een jaar na inwerkingtreding van dit Instellingsbesluit zal een
evaluatie volgen, opdat de doelstellingen van FAST, zoals beoogd door de
samenwerkende partijen optimaal bereikt kunnen worden.</text:p>
      <text:p text:style-name="ifm_p_mt.3.7mm_ifm">3.  Bij opzegging van het Convenant vervalt dit Instellingsbesluit per de datum
als bepaald op grond van artikel 11 van het Convenant.</text:p>
      <text:h text:style-name="ifm_p_font.bold_mt.5.08mm_page.keep-with-next_ifm" text:outline-level="2">Artikel<text:s/>6.<text:s/>Samenstelling en benoeming leden FAST board</text:h>
      <text:p text:style-name="ifm_p_mt.4.23mm_ifm">1.  De samenstelling van de FAST board vindt plaats zoals beschreven in het
convenant.</text:p>
      <text:p text:style-name="ifm_p_mt.3.7mm_ifm">2.  De leden van de FAST board worden benoemd voor een eerste periode van 2
jaar, met de mogelijkheid tot een eenmalige herbenoeming. Na de eerste periode
is de intentie om de leden te benoemen voor een periode van 4 jaar.</text:p>
      <text:p text:style-name="ifm_p_mt.3.7mm_ifm">3.  Indien de Ministers van EZK en VWS een bestuurslid van ZonMw voordragen,
kan hieraan gevolg gegeven worden in afwijking van artikel 4.3, achtste lid,
van het Bestuursreglement ZonMw 2019, omdat de FAST board als bijzondere ZonMw
commissie is ingesteld en niet over toekenning van subsidies besluit of
adviseert.</text:p>
      <text:p text:style-name="ifm_p_mt.3.7mm_ifm">4.  De leden van de FAST board hebben zitting op persoonlijke titel en oefenen
hun functie onafhankelijk en onpartijdig uit.</text:p>
      <text:p text:style-name="ifm_p_mt.3.7mm_ifm">5.  De benoeming van de leden van werkgroepen ter ondersteuning van de taken
van FAST vindt plaats door de FAST board.</text:p>
      <text:h text:style-name="ifm_p_font.bold_mt.5.08mm_page.keep-with-next_ifm" text:outline-level="2">Artikel<text:s/>7.<text:s/>Convenant</text:h>
      <text:p text:style-name="ifm_p_mt.4.23mm_ifm">Het Convenant vormt integraal onderdeel van dit Instellingsbesluit.</text:p>
      <text:h text:style-name="ifm_p_font.bold_mt.5.08mm_page.keep-with-next_ifm" text:outline-level="2">Artikel<text:s/>8.<text:s/>Inwerkingtreding</text:h>
      <text:p text:style-name="ifm_p_mt.4.23mm_ifm">Dit besluit treedt in werking met ingang van 2 oktober 2023.</text:p>
      <text:h text:style-name="ifm_p_font.bold_mt.5.08mm_page.keep-with-next_ifm" text:outline-level="2">Artikel<text:s/>9.<text:s/>Citeertitel</text:h>
      <text:p text:style-name="ifm_p_mt.4.23mm_ifm">Dit besluit wordt aangehaald als: Instellingsbesluit FAST</text:p>
      <text:p text:style-name="ifm_p_mt.3.7mm_ifm">Overeenkomstig het door het bestuur van ZonMw in zijn vergadering van
13 september 2023 genomen besluit,</text:p>
      <text:p text:style-name="ifm_p_font.italic_mt.3.7mm_ifm">Secretaris bestuur ZonMw,<text:line-break/>V.C.M.<text:s/>Timmerhuis</text:p>
      <text:h text:style-name="ifm_p_font.bold_mt.5.08mm_page.break-before_ifm" text:outline-level="4">BIJLAGE<text:s/>CONVENANT INZAKE FAST (CENTRE FOR FUTURE AFFORDABLE SUSTAINABLE THERAPY
DEVELOPMENT)</text:h>
      <text:p text:style-name="ifm_p_mt.4.23mm_ifm"><text:span text:style-name="ifm_span_font.bold_mt.4.23mm_ifm">Partijen:</text:span> </text:p>
      <text:p text:style-name="ifm_p_ifm">1.  De Minister van Volksgezondheid, Welzijn en Sport, de heer Dr. E.J.
Kuipers, in de hoedanigheid als bestuursorgaan, hierna te noemen: VWS;</text:p>
      <text:p text:style-name="ifm_p_ifm">2.  ZonMw, te deze rechtsgeldig vertegenwoordigd door de voorzitter van het
bestuur, de heer Prof. Dr. M.A. Ikram, en secretaris, Dr. V.C.M. Timmerhuis,
hierna te noemen: ZonMw,</text:p>
      <text:h text:style-name="ifm_p_font.bold_mt.5.08mm_page.keep-with-next_ifm" text:outline-level="5">I.<text:s/>Overwegingen en definities:</text:h>
      <text:p text:style-name="ifm_p_mt.4.23mm_ifm">Overwegen het volgende:</text:p>
      <text:p text:style-name="ifm_p_ifm">•  dat veilige, werkzame en toegankelijke nieuwe geneesmiddelen van grote
waarde zijn voor individuele patiënten en de samenleving als geheel. Ondanks
enorme wetenschappelijke vooruitgang in de afgelopen decennia stagneert het
aantal nieuwe geneesmiddelen dat jaarlijks wordt goedgekeurd. Het volledige
traject van ontdekking tot een veilige, werkzame en toegankelijke nieuwe
therapie is kostbaar, vol hindernissen en vergt een lange adem.</text:p>
      <text:p text:style-name="ifm_p_ifm">•  dat deze uitdagingen breed worden gedeeld door de veldpartijen in de
sector; zowel het recente KNAW (Koninklijke Nederlandse Akademie van
Wetenschappen) rapport<text:note text:id="n1" text:note-class="footnote"><text:note-citation text:label="1 ">1</text:note-citation><text:note-body><text:p text:style-name="ifm_p_font.normal_size.6.93pt_mt..5mm_indent.-0.1161in_mleft.0.1161in_ifm">KNAW (2021). Efficiency gains through innovation in medicines
development: how can science contribute?, Amsterdam.</text:p></text:note-body></text:note> als de bevindingen van het Actieprogramma LSH onderstrepen dit en
roepen op tot meer en betere verbinding tussen veldpartijen om gezamenlijk
knelpunten te adresseren en deze op te lossen.</text:p>
      <text:p text:style-name="ifm_p_ifm">•  dat de Ministers van VWS en van EZK op 7 maart 2023 een brief naar de
Tweede Kamer hebben gestuurd<text:note text:id="n2" text:note-class="footnote"><text:note-citation text:label="2 ">2</text:note-citation><text:note-body><text:p text:style-name="ifm_p_font.normal_size.6.93pt_mt..5mm_indent.-0.1161in_mleft.0.1161in_ifm">Tweede Kamer, vergaderjaar 2022, 2023,
29 477 en 33 009,
nr. 833</text:p></text:note-body></text:note> waarin wordt aangegeven dat het initiatief FAST wordt ingericht als
expertisecentum (Centre for Future Affordable and Sustainable Therapy
development) van en voor veldpartijen</text:p>
      <text:p text:style-name="ifm_p_ifm">•  dat het expertisecentrum FAST zich gaat richten op het sneller, slimmer,
beter en goedkoper ontwikkelen, produceren en beschikbaar stellen van nieuwe
therapieën voor patiënten met uitgangspunten dat veldpartijen het beste kunnen
aangeven welke knelpunten hiervoor moeten worden aangepakt en dat patiënten
centraal staan bij het vinden en uitwerken van deze oplossingen.</text:p>
      <text:p text:style-name="ifm_p_ifm">•  dat hiertoe het wenselijk is een expertisecentrum in te stellen, volgens
het bijgevoegde Instellingsbesluit, welke wordt gepositioneerd als FAST (Centre
for Future Affordable and Sustainable Therapy development).</text:p>
      <text:p text:style-name="ifm_p_ifm">•  dat dit Convenant in overleg met de Minister van Economische Zaken en
Klimaat is opgesteld.</text:p>
      <text:p text:style-name="ifm_p_mt.3.7mm_ifm"><text:span text:style-name="ifm_span_font.bold_ifm">Spreken het volgende af,</text:span> </text:p>
      <text:h text:style-name="ifm_p_font.bold_mt.5.08mm_page.keep-with-next_ifm" text:outline-level="2">Artikel<text:s/>1<text:s/>Definities</text:h>
      <text:p text:style-name="ifm_p_mt.4.23mm_ifm">1.  Wet ZON: Wet op de organisatie ZorgOnderzoek Nederland.</text:p>
      <text:p text:style-name="ifm_p_ifm">2.  FAST: Centre for Future Affordable and Sustainable Therapy development.
FAST omvat een bestuur (de FAST board), het FAST bureau met een directeur en
medewerkers, en eventuele werkgroepen.</text:p>
      <text:p text:style-name="ifm_p_ifm">3.  Bijzondere programmacommissie: bijzondere programmacommissie FAST binnen
ZonMw.</text:p>
      <text:p text:style-name="ifm_p_ifm">4.  Instellingsbesluit: Instellingsbesluit FAST, waarin de instelling van de
FAST board als bijzondere programmacommissie binnen ZonMw is neergelegd.</text:p>
      <text:p text:style-name="ifm_p_ifm">5.  Therapieontwikkeling: therapieontwikkeling in de brede zin van de
geneesmiddelenwet. Dit is inclusief cel- en gentherapie, waarbij ruimte wordt
gegeven aan toekomstige innovaties. Het gaat hier om de zogenaamde
‘4D’-benadering, namelijk combinaties van geneesmiddelen (drug), apparaten
(devices), data en diagnostiek in plaats van enkel een geneesmiddel.</text:p>
      <text:p text:style-name="ifm_p_ifm">6.  Therapie-ontwikkelaars: partijen die zich bezig houden met
therapieontwikkeling. Dat kunnen start-ups zijn, scale-ups, grotere bedrijven
of academische groepen.</text:p>
      <text:h text:style-name="ifm_p_font.bold_mt.5.08mm_page.keep-with-next_ifm" text:outline-level="5">II.<text:s/>Doel</text:h>
      <text:h text:style-name="ifm_p_font.bold_mt.5.08mm_page.keep-with-next_ifm" text:outline-level="2">Artikel<text:s/>2<text:s/>Doelstellingen van het convenant</text:h>
      <text:p text:style-name="ifm_p_mt.4.23mm_ifm">Het convenant wordt afgesloten met de volgende doelstellingen:</text:p>
      <text:p text:style-name="ifm_p_ifm">a.  Het oprichten van FAST en de juridische afspraken en kaders omtrent de
oprichting van FAST in samenspraak met VWS vastleggen.</text:p>
      <text:p text:style-name="ifm_p_ifm">b.  De juridische positionering van FAST bij ZonMw vastleggen. Hierdoor wordt
ZonMw in staat gesteld via een instellingsbesluit mogelijk te maken dat FAST
haar taken kan uitvoeren.</text:p>
      <text:p text:style-name="ifm_p_ifm">c.  De zelfstandige positie van FAST ten opzichte van ZonMw vorm te geven.</text:p>
      <text:h text:style-name="ifm_p_font.bold_mt.5.08mm_page.keep-with-next_ifm" text:outline-level="5">III.<text:s/>Afspraken</text:h>
      <text:h text:style-name="ifm_p_font.bold_mt.5.08mm_page.keep-with-next_ifm" text:outline-level="2">Artikel<text:s/>3.<text:s/>Oprichting FAST</text:h>
      <text:p text:style-name="ifm_p_mt.4.23mm_ifm">Partijen komen overeen dat ZonMw zal overgaan tot het instellen van FAST
conform het Instellingsbesluit welke is afgestemd met VWS waarbij FAST zal
worden gehuisvest en operationeel gefaciliteerd binnen de organisatie van
ZonMw. Dit zal geschieden conform de Wet op de organisatie Zorg Onderzoek
Nederland (Wet Zon)<text:note text:id="n3" text:note-class="footnote"><text:note-citation text:label="3 ">3</text:note-citation><text:note-body><text:p text:style-name="ifm_p_font.normal_size.6.93pt_mt..5mm_indent.-0.1161in_mleft.0.1161in_ifm">https://wetten.overheid.nl/jci1.3:c:BWBR0009385&amp;g=2023-03-20&amp;z=2023-03-20</text:p></text:note-body></text:note> en het daarbij behorende Bestuursreglement ZonMw 2019.</text:p>
      <text:h text:style-name="ifm_p_font.bold_mt.5.08mm_page.keep-with-next_ifm" text:outline-level="2">Artikel<text:s/>4.<text:s/>Inrichting FAST</text:h>
      <text:p text:style-name="ifm_p_mt.4.23mm_ifm">1.  ZonMw faciliteert de oprichting van FAST als bijzondere programmacommissie
binnen ZonMw, op de wijze als beschreven in het Instellingsbesluit.</text:p>
      <text:p text:style-name="ifm_p_ifm">2.  FAST zal de volgende taken toebedeeld krijgen:</text:p>
      <text:p text:style-name="ifm_p_ifm">a.  het inrichten en uitvoeren van een coördinerend expertisecentrum ter
bevordering van het sneller, slimmer, beter en goedkoper ontwikkelen,
produceren en beschikbaar stellen van nieuwe therapieën voor patiënten, dat
ondersteuning biedt aan therapie-ontwikkelaars (zowel vanuit academische als
bedrijfsmatige partijen) middels het ontsluiten van (inter)nationale relevante
kennis en expertise en het gezamenlijk met veldpartijen inventariseren en
agenderen van kansen en knelpunten door de keten heen, en bedenken van, en
experimenteren met, oplossingsrichtingen.</text:p>
      <text:p text:style-name="ifm_p_ifm">b.  Invulling te geven aan de huidige en toekomstige opdrachten door VWS en/of
EZK en opdrachten van externen (na goedkeuring door VWS, EZK en ZonMw).</text:p>
      <text:p text:style-name="ifm_p_ifm">3.  FAST heeft een bestuur (de FAST board), een directeur, een bureau en
werkgroepen.</text:p>
      <text:p text:style-name="ifm_p_ifm">4.  De FAST board heeft een onafhankelijke voorzitter.</text:p>
      <text:p text:style-name="ifm_p_ifm">5.  De FAST board heeft een zichtbaar publiek privaat profiel. Leden zijn
afkomstig uit het private en publieke domein. Voorts is een
patiëntenvertegenwoordiger, of iemand met kennis van patiëntenparticipatie, lid
van de board. Er is tevens één waarnemend lid vanuit VWS en EZK.</text:p>
      <text:p text:style-name="ifm_p_ifm">6.  De benoeming van de leden van de FAST board vindt plaats door het bestuur
van ZonMw, op voordracht van de Minister van VWS mede namens de Minister van
EZK, welke voordracht onverkort wordt overgenomen door het bestuur van
ZonMw.</text:p>
      <text:p text:style-name="ifm_p_ifm">7.  De leden van de FAST board worden benoemd voor een eerste periode van 2
jaar, met de mogelijkheid tot een eenmalige herbenoeming. Na de eerste periode
is de intentie om de leden te benoemen voor een periode van 4 jaar.</text:p>
      <text:p text:style-name="ifm_p_ifm">8.  De benoeming van de directeur vindt plaats door de FAST board, met
instemming van de bij dit convenant betrokken ministeries.</text:p>
      <text:h text:style-name="ifm_p_font.bold_mt.5.08mm_page.keep-with-next_ifm" text:outline-level="2">Artikel<text:s/>5.<text:s/>Waarborgen voor zelfstandige positie van FAST binnen ZonMw</text:h>
      <text:p text:style-name="ifm_p_mt.4.23mm_ifm">1.  FAST wordt organisatorisch gehuisvest als bijzondere programmacommissie bij
ZonMw en heeft een zelfstandige positie binnen ZonMw conform het
Instellingsbesluit FAST.</text:p>
      <text:p text:style-name="ifm_p_ifm">2.  FAST is en blijft gelet op artikel 4, vierde lid, van de Wet ZON, evenwel
onderdeel van de bestaande organisatiestructuur van ZonMw en opereert daarmee
namens én onder de eindverantwoordelijkheid van ZonMw. ZonMw faciliteert en
waarborgt door middel van het in artikel 4.1 genoemde Instellingsbesluit het
zelfstandig functioneren van FAST.</text:p>
      <text:p text:style-name="ifm_p_ifm">3.  De FAST board heeft, met inachtneming van het bepaalde in het vorige lid
omtrent de bevoegdheid van het bestuur van ZonMw enerzijds en gezien de wens
van partijen om het zelfstandig functioneren van FAST te waarborgen en te
bevorderen anderzijds, een eigen verantwoordelijkheid ten aanzien van de taken
en inzet van middelen binnen de kaders die vanuit de Ministers aan FAST worden
meegegeven. De FAST directeur legt verantwoording af aan de FAST board. De FAST
board legt inhoudelijk en financieel verantwoording af aan VWS, met tussenkomst
van het ZonMw bestuur.</text:p>
      <text:p text:style-name="ifm_p_ifm">4.  De middelen die aan FAST ter beschikking worden gesteld, zijn geoormerkt en
exclusief bedoeld voor FAST en blijven afgeschermd binnen de ZonMw-begroting.
Zij worden uitsluitend ingezet voor het uitvoeren van de taken van FAST.</text:p>
      <text:p text:style-name="ifm_p_ifm">5.  ZonMw draagt zorg voor (onder)volmacht aan de FAST directeur ten behoeve
van het verrichten van privaatrechtelijke rechtshandelingen.</text:p>
      <text:h text:style-name="ifm_p_font.bold_mt.5.08mm_page.keep-with-next_ifm" text:outline-level="2">Artikel<text:s/>6.<text:s/>Tijdshorizon</text:h>
      <text:p text:style-name="ifm_p_mt.4.23mm_ifm">FAST wordt ingericht als een langlopend initiatief. FAST wordt in eerste
instantie ingesteld voor een periode van 2 jaar. Op basis van een evaluatie
wordt bekeken of kan worden overgegaan tot verlenging voor een volgende
periode. De eerste tussentijdse evaluatie van de juridische positionering bij
ZonMw wordt uitgevoerd binnen 1 jaar. Partijen komen nader overeen op welke
wijze deze evaluatie plaats zal vinden.</text:p>
      <text:h text:style-name="ifm_p_font.bold_mt.5.08mm_page.keep-with-next_ifm" text:outline-level="5">IV.<text:s/>Financiën</text:h>
      <text:h text:style-name="ifm_p_font.bold_mt.5.08mm_page.keep-with-next_ifm" text:outline-level="2">Artikel<text:s/>7.<text:s/>Financiën</text:h>
      <text:p text:style-name="ifm_p_mt.4.23mm_ifm">1.  Voor het onderhouden van de coördinerende en ondersteunende functie van
FAST, en waar mogelijk het initiëren van projecten zoals pilots, stelt VWS
jaarlijks een budget beschikbaar voor FAST.</text:p>
      <text:p text:style-name="ifm_p_ifm">2.  VWS bepaalt op een nader te bepalen moment wat de gelden zijn (en in welke
vorm) voor de uitvoering van de missie en taken van FAST.</text:p>
      <text:p text:style-name="ifm_p_ifm">3.  Een eventuele toekenning van een budget als genoemd in het tweede lid is
onder voorbehoud van de beschikbare middelen in de rijksbegroting van VWS dat
wordt gereserveerd voor de uitvoering van de activiteiten van FAST.</text:p>
      <text:h text:style-name="ifm_p_font.bold_mt.5.08mm_page.keep-with-next_ifm" text:outline-level="5">V.<text:s/>Slotbepalingen</text:h>
      <text:h text:style-name="ifm_p_font.bold_mt.5.08mm_page.keep-with-next_ifm" text:outline-level="2">Artikel<text:s/>8.<text:s/>Toepasselijk recht</text:h>
      <text:p text:style-name="ifm_p_mt.4.23mm_ifm">De uitvoering van dit convenant vindt plaats in overeenstemming met het
Unierecht en het Nederlands Recht</text:p>
      <text:h text:style-name="ifm_p_font.bold_mt.5.08mm_page.keep-with-next_ifm" text:outline-level="2">Artikel<text:s/>9.<text:s/>Gegevensverwerking</text:h>
      <text:p text:style-name="ifm_p_mt.4.23mm_ifm">FAST als bijzondere programmacommissie binnen ZonMw is zelf
verwerkingsverantwoordelijk en gehouden aan de relevante wetgeving rondom
gegevensverwerking.</text:p>
      <text:h text:style-name="ifm_p_font.bold_mt.5.08mm_page.keep-with-next_ifm" text:outline-level="2">Artikel<text:s/>10.<text:s/>Wijziging</text:h>
      <text:p text:style-name="ifm_p_mt.4.23mm_ifm">1.  Elke partij kan de andere partij(en) schriftelijk verzoeken het convenant
te wijzigen. De wijziging behoeft de schriftelijke instemming van alle
Partijen.</text:p>
      <text:p text:style-name="ifm_p_ifm">2.  Partijen treden in overleg binnen drie weken nadat een Partij de wens
daartoe aan de andere partij(en) schriftelijk heeft meegedeeld.</text:p>
      <text:p text:style-name="ifm_p_ifm">3.  De wijziging en de verklaring(en) tot instemming worden als bijlage aan het
convenant gehecht.</text:p>
      <text:h text:style-name="ifm_p_font.bold_mt.5.08mm_page.keep-with-next_ifm" text:outline-level="2">Artikel<text:s/>11.<text:s/>Opzegging</text:h>
      <text:p text:style-name="ifm_p_mt.4.23mm_ifm">1.  Elke Partij kan het convenant met inachtneming van een opzegtermijn van 1
jaar schriftelijk opzeggen, indien een zodanige verandering van omstandigheden
is opgetreden dat dit convenant billijkheidshalve op korte termijn behoort te
eindigen. Onder een zodanige verandering van omstandigheden wordt onder andere
begrepen door het kabinet vastgestelde bezuinigingen. De opzegging moet de
verandering in omstandigheden vermelden.</text:p>
      <text:p text:style-name="ifm_p_ifm">2.  In geval van beëindiging van het convenant krachtens opzegging is geen van
de partijen jegens een andere partij schadeplichtig.</text:p>
      <text:p text:style-name="ifm_p_ifm">3.  In geval van beëindiging van het convenant krachtens opzegging zal ZonMw
ook het instellingsbesluit FAST beëindigen.</text:p>
      <text:h text:style-name="ifm_p_font.bold_mt.5.08mm_page.keep-with-next_ifm" text:outline-level="2">Artikel<text:s/>12.<text:s/>Nakoming en geschillenbeslechting</text:h>
      <text:p text:style-name="ifm_p_mt.4.23mm_ifm">1.  Partijen erkennen dat de bepalingen van het onderhavige convenant bindend
zijn.</text:p>
      <text:p text:style-name="ifm_p_ifm">2.  Indien partijen van mening zijn dat geschillen in verband met dit convenant
of met afspraken die daarmee samenhangen niet in onderling overleg kunnen
worden beslecht, dan wordt de volgende procedure gevolgd. Elk der partijen
wijst één adviseur aan waarna beide adviseurs gezamenlijk een derde adviseur
aanwijzen die tevens optreedt als voorzitter. Aan de adviseurs wordt de
opdracht gegeven een voor beide partijen bindend advies uit te brengen waarbij
het oordeel van de voorzitter bepalend is in het geval de door partijen
aangewezen adviseurs niet tot een gelijkluidend oordeel kunnen komen.</text:p>
      <text:h text:style-name="ifm_p_font.bold_mt.5.08mm_page.keep-with-next_ifm" text:outline-level="2">Artikel<text:s/>13.<text:s/>Onvoorziene omstandigheden</text:h>
      <text:p text:style-name="ifm_p_mt.4.23mm_ifm">Indien zich onvoorziene omstandigheden voordoen die van dien aard zijn dat
dit convenant billijkheidshalve behoort te worden gewijzigd, treden partijen
over een eventuele wijziging van dit convenant in overleg.</text:p>
      <text:h text:style-name="ifm_p_font.bold_mt.5.08mm_page.keep-with-next_ifm" text:outline-level="2">Artikel<text:s/>14.<text:s/>Inwerkingtreding en looptijd</text:h>
      <text:p text:style-name="ifm_p_mt.4.23mm_ifm">1.  Dit convenant treedt in werking met ingang van de dag na ondertekening en
eindigt uiterlijk 2 jaar na deze datum.</text:p>
      <text:p text:style-name="ifm_p_ifm">2.  Als het Instellingsbesluit wordt ingetrokken dan wel komt te vervallen,
vervalt ook dit convenant.</text:p>
      <text:p text:style-name="ifm_p_ifm">3.  Partijen treden uiterlijk drie maanden voor laatstgenoemde datum in overleg
over voortzetting van dit convenant.</text:p>
      <text:p text:style-name="ifm_p_ifm">4.  Op basis van een evaluatie kan telkens worden besloten om de looptijd van
het convenant voor een volgende periode van 4 jaar te verlengen.</text:p>
      <text:h text:style-name="ifm_p_font.bold_mt.5.08mm_page.keep-with-next_ifm" text:outline-level="2">Artikel<text:s/>15.<text:s/>Publicatie Staatscourant</text:h>
      <text:p text:style-name="ifm_p_mt.4.23mm_ifm">1.  Binnen 2 maanden na ondertekening van dit convenant wordt de tekst daarvan
gepubliceerd in de Staatscourant.</text:p>
      <text:p text:style-name="ifm_p_ifm">2.  Bij wijzigingen in het convenant vindt het eerste lid overeenkomstige
toepassing.</text:p>
      <text:p text:style-name="ifm_p_mt.3.7mm_ifm">Aldus overeengekomen en in drievoud ondertekend te Den Haag door,</text:p>
      <text:p text:style-name="ifm_p_font.italic_mt.3.7mm_ifm">De Minister van Volksgezondheid, Welzijn en Sport,<text:line-break/>E.J.<text:s/>Kuipers</text:p>
      <text:p text:style-name="ifm_p_font.italic_mt.3.7mm_ifm">
                      10 oktober 2023
                  </text:p>
      <text:p text:style-name="ifm_p_font.italic_mt.3.7mm_ifm">Voorzitter bestuur ZonMw, 
<text:line-break/>M.A.<text:s/>Ikram</text:p>
      <text:p text:style-name="ifm_p_font.italic_mt.3.7mm_ifm">
                      2 oktober 2023
                  </text:p>
      <text:p text:style-name="ifm_p_font.italic_mt.3.7mm_ifm">Secretaris bestuur ZonMw 
<text:line-break/>V.C.M.<text:s/>Timmerhuis</text:p>
      <text:p text:style-name="ifm_p_font.italic_mt.3.7mm_ifm">
                      29 september 202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042</text:span><text:tab/>3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042</text:span><text:tab/>3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bestuur van ZonMw tot instelling van Bijzondere Programmacommissie FAST (Centre for Future Affordable SustainableTherapy development)</dc:title>
    <meta:user-defined meta:name="OVERHEIDop.DienstAgentschapInstellingOfProject/DC.creator">overig</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004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04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Geneesmiddelen en medische hulpmiddelen</meta:user-defined>
    <meta:user-defined meta:name="OVERHEID.TaxonomieBeleidsagenda/OVERHEID.category">Onderwijs en wetenschap | Onderzoek en wetenschap</meta:user-defined>
    <meta:user-defined meta:name="DC.title">Besluit van het bestuur van ZonMw tot instelling van Bijzondere Programmacommissie FAST (Centre for Future Affordable SustainableTherapy development)</meta:user-defined>
    <meta:user-defined meta:name="DCTERMS.alternative"/>
    <meta:user-defined meta:name="DCTERMS.W3CDTF/OVERHEIDop.datumOndertekening">2023-10-02</meta:user-defined>
    <meta:user-defined meta:name="DCTERMS.W3CDTF/DCTERMS.available">2023-11-03</meta:user-defined>
    <meta:user-defined meta:name="OVERHEIDop.Ruimtelijkplan/OVERHEIDop.bekendmakingBetreffendePlan"/>
  </office:meta>
</office:document-meta>
</file>