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oktober 2023, nr. Min-BuZa.2023.19878-30 tot intrekking van het besluit van 9 januari 2020, nr. MinBuZa 2020.12489 tot aanwijzing van de heer Redouan Akdim als persoon jegens wie de Sanctieregeling terrorisme 2007-II van toepassing is</text:h>
      <text:p text:style-name="ifm_p_mt.7.4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9 januari 2020 tot aanwijzing van <text:span text:style-name="ifm_span_font.bold_ifm">de heer Redouan Akdim, geboren op 31 januari 1987, </text:span>te <text:span text:style-name="ifm_span_font.bold_ifm">Naarden</text:span>, als persoon op wie de Sanctieregeling terrorisme 2007-II van toepassing is, wordt ingetrokken.</text:p>
      <text:p text:style-name="ifm_p_mt.3.7mm_ifm">Het voorgaande betekent dat betrokkene weer over zijn tegoeden mag beschikken en dat het niet meer verboden is om aan zijn financiële middelen ter beschikking te stellen of ten behoeve van zijn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text:p>
      <text:p text:style-name="ifm_p_mt.3.7mm_ifm">Uit dien hoofde kan het besluit van 9 januari 2020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038</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038</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oktober 2023, nr. Min-BuZa.2023.19878-30 tot intrekking van het besluit van 9 januari 2020, nr. MinBuZa 2020.12489 tot aanwijzing van de heer Redouan Akdim als persoon jegens wie de Sanctieregeling terrorisme 2007-II van toepassing 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0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38</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4 oktober 2023, nr. Min-BuZa.2023.19878-30 tot intrekking van het besluit van 9 januari 2020, nr. MinBuZa 2020.12489 tot aanwijzing van de heer Redouan Akdim als persoon jegens wie de Sanctieregeling terrorisme 2007-II van toepassing is</meta:user-defined>
    <meta:user-defined meta:name="DCTERMS.alternative"/>
    <meta:user-defined meta:name="DCTERMS.W3CDTF/OVERHEIDop.datumOndertekening">2023-10-24</meta:user-defined>
    <meta:user-defined meta:name="DCTERMS.W3CDTF/DCTERMS.available">2023-11-03</meta:user-defined>
    <meta:user-defined meta:name="OVERHEIDop.Ruimtelijkplan/OVERHEIDop.bekendmakingBetreffendePlan"/>
  </office:meta>
</office:document-meta>
</file>