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oktober 2023, nr. Min-BuZa.2023.19878-30 tot intrekking van het besluit van 20 juli 2017, nr. MinBuZa 2017.882740 tot aanwijzing van mevrouw Nikki Caroline Sari als persoon jegens wie de Sanctieregeling terrorisme 2007-II van toepassing is</text:h>
      <text:p text:style-name="ifm_p_mt.7.4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0 juli 2017 tot aanwijzing van mevrouw <text:span text:style-name="ifm_span_font.bold_ifm">Nikki Caroline Sari, geboren op 14 september 1984, </text:span>te <text:span text:style-name="ifm_span_font.bold_ifm">Berkel en Rodenrijs</text:span>,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20 juli 2017 worden ingetrokken. Het voorgaande betekent dat betrokkene weer over haar tegoeden mag beschikken en dat het niet meer verboden is om aan haar financiële middelen ter beschikking te stellen of ten behoeve van haar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37</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37</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oktober 2023, nr. Min-BuZa.2023.19878-30 tot intrekking van het besluit van 20 juli 2017, nr. MinBuZa 2017.882740 tot aanwijzing van mevrouw Nikki Caroline Sari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3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4 oktober 2023, nr. Min-BuZa.2023.19878-30 tot intrekking van het besluit van 20 juli 2017, nr. MinBuZa 2017.882740 tot aanwijzing van mevrouw Nikki Caroline Sari als persoon jegens wie de Sanctieregeling terrorisme 2007-II van toepassing is</meta:user-defined>
    <meta:user-defined meta:name="DCTERMS.alternative"/>
    <meta:user-defined meta:name="DCTERMS.W3CDTF/OVERHEIDop.datumOndertekening">2023-10-24</meta:user-defined>
    <meta:user-defined meta:name="DCTERMS.W3CDTF/DCTERMS.available">2023-11-03</meta:user-defined>
    <meta:user-defined meta:name="OVERHEIDop.Ruimtelijkplan/OVERHEIDop.bekendmakingBetreffendePlan"/>
  </office:meta>
</office:document-meta>
</file>