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oktober 2023, nr. Min-BuZa.2023.19878-30 tot intrekking van het besluit van 2 november 2017, nr. MinBuZa 2017.1182370 tot aanwijzing van mevrouw Amber Charlaine Klijn als persoon jegens wie de Sanctieregeling terrorisme 2007-II van toepassing is</text:h>
      <text:p text:style-name="ifm_p_mt.7.4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 november 2017 tot aanwijzing van <text:span text:style-name="ifm_span_font.bold_ifm">mevrouw Amber Charlaine Klijn, geboren op 15 augustus 1995, </text:span>te <text:span text:style-name="ifm_span_font.bold_ifm">Dordrecht</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 november 2017 worden ingetrokken. Het voorgaande betekent dat betrokkene weer over haar tegoeden mag beschikken en dat het niet meer verboden is om aan haar financiële middelen ter beschikking te stellen of ten behoeve van haar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36</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36</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oktober 2023, nr. Min-BuZa.2023.19878-30 tot intrekking van het besluit van 2 november 2017, nr. MinBuZa 2017.1182370 tot aanwijzing van mevrouw Amber Charlaine Klijn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4 oktober 2023, nr. Min-BuZa.2023.19878-30 tot intrekking van het besluit van 2 november 2017, nr. MinBuZa 2017.1182370 tot aanwijzing van mevrouw Amber Charlaine Klijn als persoon jegens wie de Sanctieregeling terrorisme 2007-II van toepassing is</meta:user-defined>
    <meta:user-defined meta:name="DCTERMS.alternative"/>
    <meta:user-defined meta:name="DCTERMS.W3CDTF/OVERHEIDop.datumOndertekening">2023-10-24</meta:user-defined>
    <meta:user-defined meta:name="DCTERMS.W3CDTF/DCTERMS.available">2023-11-03</meta:user-defined>
    <meta:user-defined meta:name="OVERHEIDop.Ruimtelijkplan/OVERHEIDop.bekendmakingBetreffendePlan"/>
  </office:meta>
</office:document-meta>
</file>