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5</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4 oktober 2023, nr. Min-BuZa.2023.19878-30 tot intrekking van het besluit van 18 juli 2016, nr. MinBuZa 2016.363959 tot aanwijzing van de heer Youssef Chatrioui als persoon jegens wie de Sanctieregeling terrorisme 2007-II van toepassing is</text:h>
      <text:p text:style-name="ifm_p_mt.7.4mm_ifm">De Minister van Buitenlandse Zaken, 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Het besluit van 18 juli 2016 tot aanwijzing van <text:span text:style-name="ifm_span_font.bold_ifm">de heer Youssef Chatrioui, geboren op 21 januari 1987, </text:span>te <text:span text:style-name="ifm_span_font.bold_ifm">Amsterdam</text:span>, als persoon op wie de Sanctieregeling terrorisme 2007-II van toepassing is, wordt ingetrokken.</text:p>
      <text:p text:style-name="ifm_p_mt.3.7mm_ifm">Het voorgaande betekent dat betrokkene weer over zijn tegoeden mag beschikken en dat het niet meer verboden is om aan hem financiële middelen ter beschikking te stellen of ten behoeve van hem financiële diensten te verricht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text:p>
      <text:p text:style-name="ifm_p_mt.3.7mm_ifm">Uit dien hoofde kan het besluit van 18 juli 2016 worden ingetrokken. Het voorgaande betekent dat betrokkene weer over zijn tegoeden mag beschikken en dat het niet meer verboden is om aan hem financiële middelen ter beschikking te stellen of ten behoeve van hem financiële diensten te verrichten.</text:p>
      <text:p text:style-name="ifm_p_font.italic_mt.3.7mm_ifm">De Minister van Buitenlandse Zaken,<text:line-break/>Voor deze,<text:line-break/>Hoofd van de afdeling Terrorismebestrijding en Nationale Veiligheid van de Directie Veiligheidsbeleid,<text:line-break/>M.<text:s/>Noor</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035</text:span><text:tab/>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035</text:span><text:tab/>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4 oktober 2023, nr. Min-BuZa.2023.19878-30 tot intrekking van het besluit van 18 juli 2016, nr. MinBuZa 2016.363959 tot aanwijzing van de heer Youssef Chatrioui als persoon jegens wie de Sanctieregeling terrorisme 2007-II van toepassing i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0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35</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24 oktober 2023, nr. Min-BuZa.2023.19878-30 tot intrekking van het besluit van 18 juli 2016, nr. MinBuZa 2016.363959 tot aanwijzing van de heer Youssef Chatrioui als persoon jegens wie de Sanctieregeling terrorisme 2007-II van toepassing is</meta:user-defined>
    <meta:user-defined meta:name="DCTERMS.alternative"/>
    <meta:user-defined meta:name="DCTERMS.W3CDTF/OVERHEIDop.datumOndertekening">2023-10-24</meta:user-defined>
    <meta:user-defined meta:name="DCTERMS.W3CDTF/DCTERMS.available">2023-11-03</meta:user-defined>
    <meta:user-defined meta:name="OVERHEIDop.Ruimtelijkplan/OVERHEIDop.bekendmakingBetreffendePlan"/>
  </office:meta>
</office:document-meta>
</file>