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13</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24 oktober 2023, nr. 2023-0000038103, houdende mandaat, volmacht en machtiging PROambt Advies b.v.</text:h>
      <text:p text:style-name="ifm_p_mt.7.4mm_ifm">De Minister van Binnenlandse Zaken en Koninkrijksrelaties,</text:p>
      <text:p text:style-name="ifm_p_mt.3.7mm_ifm">Gelet op artikel 10:3 en 10:4 van de Algemene wet bestuursrecht;</text:p>
      <text:p text:style-name="ifm_p_mt.3.7mm_ifm">Gezien de overeenkomst tussen het Rijk en PROambt Advies b.v. tot uitvoering van de Algemene pensioen- en uitkeringswet politieke ambtsdragers e.a., alsmede de opbouwadministratie, d.d. 4 oktober 2023;</text:p>
      <text:p text:style-name="ifm_p_mt.3.7mm_ifm">Gezien de instemming van dhr. J. van den As, directeur van PROambt Advies b.v. d.d. 10 oktober 2023;</text:p>
      <text:p text:style-name="ifm_p_mt.3.7mm_indent.0mm_ifm">Besluit:</text:p>
      <text:h text:style-name="ifm_p_font.bold_mt.5.08mm_page.keep-with-next_ifm" text:outline-level="2">Artikel<text:s/>1<text:s/></text:h>
      <text:p text:style-name="ifm_p_mt.4.23mm_ifm">Dit besluit ziet op de uitvoering van de navolgende regelingen:</text:p>
      <text:p text:style-name="ifm_p_ifm">a.  de Algemene pensioen- en uitkeringswet politieke ambtsdragers, voor pensioen, uitkeringen en re-integratie van Ministers en staatssecretarissen;</text:p>
      <text:p text:style-name="ifm_p_ifm">b.  de Algemene pensioen- en uitkeringswet politieke ambtsdragers, voor pensioen, uitkeringen en re-integratie van leden van de Tweede Kamer der Staten-Generaal;</text:p>
      <text:p text:style-name="ifm_p_ifm">c.  de Algemene pensioen- en uitkeringswet politieke ambtsdragers, voor pensioen, uitkeringen en re-integratie van de Rijksvertegenwoordiger voor de openbare lichamen Bonaire, Sint Eustatius en Saba;</text:p>
      <text:p text:style-name="ifm_p_ifm">d.  de Wet Nationale ombudsman, voor pensioen, uitkeringen en re-integratie van de Nationale ombudsman en zijn substituut;</text:p>
      <text:p text:style-name="ifm_p_ifm">e.  de Wet vergoedingen leden Eerste Kamer, voor de overeenkomstige toepassing van pensioen, uitkeringen en re-integratie van de Algemene pensioenwet politieke ambtsdragers ten aanzien van de voorzitter;</text:p>
      <text:p text:style-name="ifm_p_ifm">f.  het Besluit pensioen politieke ambtsdragers;</text:p>
      <text:p text:style-name="ifm_p_ifm">g.  het Besluit sollicitatieplicht Appa voor gewezen bewindspersonen;</text:p>
      <text:p text:style-name="ifm_p_ifm">h.  de Wet schadeloosstelling, uitkering en pensioen leden Europees parlement, voor de overeenkomstige toepassing van pensioen en uitkeringen van de Algemene pensioenwet politieke ambtsdragers ten aanzien van leden van het Europees parlement voor zover deze niet vallen onder het Statuut van de leden van het Europees parlement;</text:p>
      <text:p text:style-name="ifm_p_ifm">i.  de Algemene pensioen- en uitkeringswet politieke ambtsdragers, voor uitkeringen en re-integratie van commissarissen van de Koning en burgemeesters voor zover deze uitkeringen ten laste komen van het Rijk;</text:p>
      <text:p text:style-name="ifm_p_ifm">j.  het Pensioenbesluit politieke gezagsdragers BES voor de pensioenen van gewezen en gepensioneerde gezaghebbers en hun nabestaanden van de eilandgebieden Bonaire, Sint Eustatius of Saba en de aanspraken van gewezen en gepensioneerde Ministers, gevolmachtigde Ministers, staatssecretarissen en Statenleden van de Nederlandse Antillen die namens een politieke partij van Bonaire, Sint Eustatius of Saba zitting hadden in de Raad van Ministers en hun nabestaanden;</text:p>
      <text:h text:style-name="ifm_p_font.bold_mt.5.08mm_page.keep-with-next_ifm" text:outline-level="2">Artikel<text:s/>2<text:s/></text:h>
      <text:p text:style-name="ifm_p_mt.4.23mm_ifm">De Minister verleent aan de directeur van PROambt Advies b.v. het volgende mandaat:</text:p>
      <text:p text:style-name="ifm_p_ifm">1.  De directeur van PROambt Advies b.v. is bevoegd om namens de Minister al die besluiten te nemen die de Minister bij of krachtens de regelingen bevoegd is te nemen.</text:p>
      <text:p text:style-name="ifm_p_ifm">2.  De directeur van PROambt Advies b.v. is bevoegd om in het kader van de uitvoering van de regelingen namens de Minister te beslissen op bezwaarschriften tegen besluiten bedoeld in het eerste lid, met dien verstande dat degene die betrokken is bij het besluitvormingsproces ten aanzien van het bezwaarschrift niet ook betrokken is geweest bij het besluitvormingsproces in eerste aanleg.</text:p>
      <text:p text:style-name="ifm_p_ifm">3.  De bevoegdheid als bedoeld in het tweede lid omvat tevens de bevoegdheid om een hoorprocedure in te richten conform de bepalingen van de Algemene wet bestuursrecht.</text:p>
      <text:p text:style-name="ifm_p_ifm">4.  De directeur van PROambt Advies b.v. is bevoegd om namens de Minister in rechte op te treden indien tegen een besluit, bedoeld in het eerste lid, beroep wordt ingesteld. Hij kan ten aanzien van deze bevoegdheid ondermandaat verlenen aan onder hem ressorterende functionarissen.</text:p>
      <text:p text:style-name="ifm_p_ifm">5.  Opdrachtnemer informeert de opdrachtgever over bezwaarschriften waarin de rechtsgeldigheid van de toegepaste regeling of van onderdelen daarvan ter discussie wordt gesteld.</text:p>
      <text:h text:style-name="ifm_p_font.bold_mt.5.08mm_page.keep-with-next_ifm" text:outline-level="2">Artikel<text:s/>3<text:s/></text:h>
      <text:p text:style-name="ifm_p_mt.4.23mm_ifm">De directeur van PROambt Advies b.v. is niet bevoegd om zelfstandig verzoeken in het kader van de Wet open overheid, de Wet Nationale ombudsman, dan wel verzoeken van gelijksoortig karakter, voor zover die verband houden met de uitvoering van de regelingen, namens de Minister af te handelen.</text:p>
      <text:p text:style-name="ifm_p_ifm">Dergelijke zaken worden door de directeur PROambt Advies b.v. inhoudelijk voorbereid en formeel door de Minister afgehandeld.</text:p>
      <text:h text:style-name="ifm_p_font.bold_mt.5.08mm_page.keep-with-next_ifm" text:outline-level="2">Artikel<text:s/>4<text:s/></text:h>
      <text:p text:style-name="ifm_p_mt.4.23mm_ifm">De directeur van PROambt Advies b.v. is bevoegd tot het verlenen van ondermandaat en het doorverlenen van volmacht aan bij hem in dienst zijnde functionarissen. De directeur van PROambt Advies b.v. doet daarvan mededeling aan de Minister.</text:p>
      <text:h text:style-name="ifm_p_font.bold_mt.5.08mm_page.keep-with-next_ifm" text:outline-level="2">Artikel<text:s/>5<text:s/></text:h>
      <text:p text:style-name="ifm_p_mt.4.23mm_ifm">De directeur van PROambt Advies b.v. rapporteert jaarlijks aan de Minister over de uitvoering van zijn bevoegdheden als omschreven in artikel 2.</text:p>
      <text:h text:style-name="ifm_p_font.bold_mt.5.08mm_page.keep-with-next_ifm" text:outline-level="2">Artikel<text:s/>6<text:s/></text:h>
      <text:p text:style-name="ifm_p_mt.4.23mm_ifm">Dit besluit wordt aangehaald als: Mandaatbesluit PROambt Advies b.v. uitvoering Appa.</text:p>
      <text:h text:style-name="ifm_p_font.bold_mt.5.08mm_page.keep-with-next_ifm" text:outline-level="2">Artikel<text:s/>7<text:s/></text:h>
      <text:p text:style-name="ifm_p_font.roman_mt.4.23mm_ifm">Het volgende besluit wordt ingetrokken:</text:p>
      <text:section text:style-name="ifm_sect_mleft.5.1mm_ifm" text:name="d15e132">
        <text:p text:style-name="ifm_p_ifm">a.  het Besluit van de Minister van Binnenlandse Zaken en Koninkrijksrelaties van 13 januari 2023, nr. 2022-0000052638, houdende mandaat, volmacht en machtiging aan APG DWS en Fondsenbedrijf N.V. uitvoering Appa</text:p>
      </text:section>
      <text:h text:style-name="ifm_p_font.bold_mt.5.08mm_page.keep-with-next_ifm" text:outline-level="2">Artikel<text:s/>8<text:s/></text:h>
      <text:p text:style-name="ifm_p_mt.4.23mm_ifm">Dit besluit treedt in werking met ingang met ingang 1 december 2023.</text:p>
      <text:p text:style-name="ifm_p_mt.3.7mm_ifm">Dit besluit wordt in de Staatscourant geplaatst.</text:p>
      <text:p text:style-name="ifm_p_font.italic_mt.3.7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013</text:span><text:tab/>3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013</text:span><text:tab/>3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innenlandse Zaken en Koninkrijksrelaties van 24 oktober 2023, nr. 2023-0000038103, houdende mandaat, volmacht en machtiging PROambt Advies b.v.</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001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013</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Parlement</meta:user-defined>
    <meta:user-defined meta:name="OVERHEID.TaxonomieBeleidsagenda/OVERHEID.category">Werk | Arbeidsvoorwaarden</meta:user-defined>
    <meta:user-defined meta:name="DC.title">Besluit van de Minister van Binnenlandse Zaken en Koninkrijksrelaties van 24 oktober 2023, nr. 2023-0000038103, houdende mandaat, volmacht en machtiging PROambt Advies b.v.</meta:user-defined>
    <meta:user-defined meta:name="DCTERMS.W3CDTF/DCTERMS.available">2023-11-03</meta:user-defined>
  </office:meta>
</office:document-meta>
</file>