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0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 Houten – Hooipolder, Rijkswaterstaat</text:h>
      <text:h text:style-name="ifm_p_font.bold_mt.7.4mm_page.keep-with-next_ifm" text:outline-level="4">Besluit archeologische monumentenvergunning</text:h>
      <text:p text:style-name="ifm_p_mt.4.23mm_ifm"><text:span text:style-name="ifm_span_font.bold-italic_mt.4.23mm_ifm">(rijksmonument Raamsdonksveer-Kloosterweg (rijksmon.nr 45970)</text:spa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27 Houten – Hooipolder is onderstaand besluit genomen, overeenkomstig de procedure van artikel 20, lid 4, van de Tracéwet in samenhang met afdeling 3.4 van de Algemene wet bestuursrecht.</text:p>
      <text:p text:style-name="ifm_p_mt.3.7mm_ifm">Bij besluit van 5 oktober 2023 kenmerk 1414887, is door de Rijksdienst voor het Cultureel Erfgoed namens de Staatssecretaris van Onderwijs, Cultuur en Wetenschap aan Combinatie ALSÉÉN, een vergunning op basis van artikel 11 van de Monumentenwet 1988 verleend op grond van het overgangsrecht, artikel 9.1. van de Erfgoedwet. Artikel 11 van de Monumentenwet 1988 van blijft van toepassing.</text:p>
      <text:p text:style-name="ifm_p_mt.3.7mm_ifm">Het besluit is niet gewijzigd ten opzichte van het ontwerpbesluit en is op 18 oktober 2023 aan de aanvrager bekend gemaakt.</text:p>
      <text:h text:style-name="ifm_p_font.bold_mt.5.08mm_page.keep-with-next_ifm" text:outline-level="4">Waar en wanneer kunt u de stukken inzien?</text:h>
      <text:p text:style-name="ifm_p_mt.4.23mm_ifm">Het besluit en de bijbehorende stukken liggen met ingang van 2 november 2023 tot en met 13 december 2023 tijdens reguliere openingstijden ter inzage bij:</text:p>
      <text:p text:style-name="ifm_p_ifm">•  Gemeente Geertruidenberg, Vrijheidstraat 2, 4941 DX Raamsdonksveer. Raadpleeg www.geertruidenberg.nl voor openingstijden of neem contact op via telefoonnummer 140162.</text:p>
      <text:p text:style-name="ifm_p_mt.3.7mm_ifm">U kunt deze stukken ook raadplegen op de website van de Rijkswaterstaat: https://open.rijkswaterstaat.nl/ter-inzage/vergunningen/ </text:p>
      <text:p text:style-name="ifm_p_mt.3.7mm_ifm">Het besluit en de daarop betrekking hebbende stukken kunnen desgewenst ook digitaal worden toegezonden. Hiervoor kunt u contact opnemen met Katy Rosmulder van het project A27 Houten – Hooipolder, via het e-mailadres katy.rosmulder@rws.nl.</text:p>
      <text:h text:style-name="ifm_p_font.bold_mt.5.08mm_page.keep-with-next_ifm" text:outline-level="4">Hoe kunt u beroep instellen?</text:h>
      <text:p text:style-name="ifm_p_mt.4.23mm_ifm">De volgende (rechts)personen kunnen 2 november 2023 tot en met 13 december 2023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Digitaal loket van de Afdeling bestuursrechtspraak van de Raad van State - Inleiding/inloggen </text:p>
      <text:p text:style-name="ifm_p_mt.3.7mm_ifm">Actuele informatie over in beroep gaan, vindt u op:</text:p>
      <text:p text:style-name="ifm_p_ifm">Bestuursrechtspraak - Raad van State</text:p>
      <text:p text:style-name="ifm_p_mt.3.7mm_ifm">Het beroepschrift dient te zijn ondertekend en dient ten minst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Digitaal loket van de Afdeling bestuursrechtspraak van de Raad van State - Inleiding/inloggen. Bij het verzoek moet een afschrift van het beroepschrift worden overgelegd.</text:p>
      <text:p text:style-name="ifm_p_mt.3.7mm_ifm">Het verzoek dient te zijn ondertekend en ten 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over het besluit kunt u bellen met de Rijksdienst voor het Cultureel Erfgoed, telefoonnummer 033-4217456.</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004</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004</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27 Houten – Hooipolder,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0004</meta:user-defined>
    <meta:user-defined meta:name="OVERHEIDop.datumEindeReactietermijn">2023-12-1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0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Kennisgeving in het kader van de uitvoering van het project A27 Houten – Hooipolder, Rijkswaterstaat</meta:user-defined>
    <meta:user-defined meta:name="DCTERMS.W3CDTF/DCTERMS.available">2023-11-01</meta:user-defined>
  </office:meta>
</office:document-meta>
</file>