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19200*"/>
    </style:style>
    <style:style style:family="table-column" style:name="table2.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55</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oktober 2023, kenmerk 3706719-1055333-CZ, houdende wijziging van de Beleidsregel subsidiëring Versnellingsprogramma Informatie-uitwisseling Patiënt en Professional OPEN in verband met een verduidelijking van de verantwoordingseisen</text:h>
      <text:p text:style-name="ifm_p_mt.3.7mm_ifm">De Minister van Volksgezondheid, Welzijn en Sport,</text:p>
      <text:p text:style-name="ifm_p_mt.3.7mm_ifm">Gelet op artikel 3 Kaderwet VWS-subsidies;</text:p>
      <text:p text:style-name="ifm_p_mt.3.7mm_indent.0mm_ifm">Besluit:</text:p>
      <text:h text:style-name="ifm_p_font.bold_mt.5.08mm_page.keep-with-next_ifm" text:outline-level="2">ARTIKEL<text:s/>I<text:s/></text:h>
      <text:p text:style-name="ifm_p_font.roman_mt.4.23mm_ifm">De Beleidsregel subsidiëring Versnellingsprogramma Informatie-uitwisseling Patiënt en Professional OPEN wordt als volgt gewijzigd:</text:p>
      <text:p text:style-name="ifm_p_mt.3.7mm_indent.no_ifm">A</text:p>
      <text:p text:style-name="ifm_p_mt.3.7mm_ifm">Artikel 15 lid 3 komt te luiden:</text:p>
      <text:section text:style-name="ifm_sect_mleft.5.1mm_ifm" text:name="d15e56">
        <text:p text:style-name="ifm_p_ifm">De kosten van de activiteiten, bedoeld in artikel 14, zijn uitsluitend subsidiabel voor zover de activiteiten resulteren in een werkwijze om de patiënt te informeren over de mogelijkheid tot elektronische gegevensuitwisseling.</text:p>
      </text:section>
      <text:p text:style-name="ifm_p_mt.3.7mm_indent.no_ifm">B</text:p>
      <text:p text:style-name="ifm_p_mt.3.7mm_ifm">Artikel 19 wordt als volgt gewijzigd:</text:p>
      <text:p text:style-name="ifm_p_mt.3.7mm_ifm">1.<text:s/>Onder vervanging van de punt aan het slot van onderdeel e, derde lid, door een puntkomma wordt een onderdeel toegevoegd, luidende:</text:p>
      <text:section text:style-name="ifm_sect_mleft.5.1mm_ifm" text:name="d15e68">
        <text:p text:style-name="ifm_p_ifm">f.  de resultaten, bedoeld in bijlage 2, hebben behaald, voor de modules waar voor subsidie is verleend.</text:p>
      </text:section>
      <text:p text:style-name="ifm_p_mt.3.7mm_ifm">2.<text:s/>Na het derde lid worden twee leden ingevoegd luidende:</text:p>
      <text:section text:style-name="ifm_sect_mleft.5.1mm_ifm" text:name="d15e75">
        <text:p text:style-name="ifm_p_mt.3.7mm_ifm">3.  Indien één of meerdere modules waarvoor subsidie is aangevraagd, genoemd in Bijlage 2, niet volledig zijn behaald door de huisartsenpraktijken binnen een regionale coalitie, kan de subsidie naar rato lager worden vastgesteld.</text:p>
        <text:p text:style-name="ifm_p_mt.3.7mm_ifm">4.  Op het verleende bedrag van de subsidie van de activiteiten, bedoeld in artikel 13, kan bij de vaststelling als volgt een bedrag in mindering worden gebrach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ercentage huisartsenpraktijken dat de module niet heeft behaald</text:span></text:p>
              </table:table-cell>
              <table:table-cell table:style-name="table.cell.border-top.border-bottom.border-right.padding-top.bottom.pleft.pright">
                <text:p text:style-name="text.cell.7.left"><text:span text:style-name="ifm_span_font.bold_color.ffffff_ifm">Kortingspercentage per module</text:span></text:p>
              </table:table-cell>
            </table:table-row>
          </table:table-header-rows>
          <table:table-row table:style-name="zebra.body.odd">
            <table:table-cell table:style-name="table.cell.border-bottom.border-left.border-right.padding-top.top.pleft.pright">
              <text:p text:style-name="text.cell.7.left">100% – 9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95% – 9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0% – 85%</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85% – 80%</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80% – 75%</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75% – 70%</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70% – 65%</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65% – 60%</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60% – 5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55% – 50%</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50% – 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45% – 40%</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40% – 35%</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35% – 30%</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30% -25%</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25% – 20%</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20% – 15%</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15% – 10%</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10% – 5%</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5% – 0%</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00%</text:p>
            </table:table-cell>
          </table:table-row>
        </table:table>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Op grond van de Beleidsregel subsidiering Versnellingsprogramma Informatie-uitwisseling Patiënt en Professional OPEN (hierna: de beleidsregel) kan subsidie worden verstrekt aan de gebruikersstichting LEGIO en aan de penvoerders van regionale coalities in de huisartsenzorg. Dit met het oog op de verdere intensivering van de informatie-uitwisseling tussen huisartsen en patiënten.</text:p>
      <text:p text:style-name="ifm_p_mt.3.7mm_ifm">De beleidsregel wordt gewijzigd in verband met het verduidelijken van de methoden van vaststellen. Allereerst is daartoe een fout in artikel 15 hersteld, waar kort gezegd een verplichting was opgenomen die in artikel 19 had moeten staan. In artikel 19 komt voorts een verduidelijking te staan waarin wordt bepaald dat de subsidie naar rato lager kan worden vastgesteld, indien de resultaten uit de basismodule en module 2 niet door alle huisartsenpraktijken in de regionale coalitie zijn behaald. Daartoe is een tabel toegevoegd waarin een percentage, ‘aantal huisartsenpraktijken binnen een regionale coalitie die één of meerdere modules volledig hebben behaald’ is afgezet tegen een percentage van het subsidiebedrag voor de betreffende module of modules.</text:p>
      <text:h text:style-name="ifm_p_font.bold_mt.3.7mm_page.keep-with-next_ifm" text:outline-level="4">Regeldruk</text:h>
      <text:p text:style-name="ifm_p_mt.3.7mm_ifm">Met de onderhavige wijziging van de Beleidsregel wordt de methode van vaststellen verduidelijkt. De administratieve lasten voor het aanvragen van de vaststelling van de subsidie blijven ongewijzigd ten opzichte van de vorige beleidsregel.</text:p>
      <text:p text:style-name="ifm_p_ifm">Het Adviescollege toetsing regeldruk (ATR) heeft het dossier niet geselecteerd voor een formeel advies, omdat het geen gevolgen voor de regeldruk heef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Artikel 15 gaat over de subsidievoorwaarden. In artikel 15, derde lid, onder a was opgenomen dat kosten van activiteiten van subsidie enkel subsidiabel waren indien de modules waren uitgevoerd. Abusievelijk was dit niet als een verplichting geformuleerd, maar als een voorwaarde. Dit is met deze beleidsregel hersteld en de verplichting is verplaatst naar artikel 19, derde lid.</text:p>
      <text:h text:style-name="ifm_p_font.italic_mt.5.08mm_page.keep-with-next_ifm" text:outline-level="6">B</text:h>
      <text:p text:style-name="ifm_p_mt.4.23mm_ifm">Aan artikel 19, derde lid, is onderdeel f toegevoegd. Hierin staat hetgeen opgenomen wat eerder werd verwoord in artikel 15, derde lid, onder a. De modules waarvoor subsidie is aangevraagd, moeten zijn behaald aan het einde van de projectdatum. Voor de basismodule en voor module 2 geldt dat zij moeten zijn behaald, dit zijn namelijk resultaatsverplichtingen.</text:p>
      <text:p text:style-name="ifm_p_mt.3.7mm_ifm">Ook zijn aan artikel 19 twee leden toegevoegd. In lid 4 is opgenomen dat wanneer de basismodule en/of module 2 niet volledig behaald zijn door de huisartsenpraktijken van de regionale coalitie, de subsidie naar rato lager kan worden vastgesteld aan de hand van de in het vijfde lid opgenomen tabel en de daarin genoemde percentages. Dit is een verbetering ten opzichte van de vorige abusievelijke formuler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ercentage huisartsenpraktijken dat de module niet heeft behaald</text:span></text:p>
            </table:table-cell>
            <table:table-cell table:style-name="table.cell.border-top.border-bottom.border-right.padding-top.bottom.pleft.pright">
              <text:p text:style-name="text.cell.7.left"><text:span text:style-name="ifm_span_font.bold_color.ffffff_ifm">Kortingspercentage per module</text:span></text:p>
            </table:table-cell>
          </table:table-row>
        </table:table-header-rows>
        <table:table-row table:style-name="zebra.body.odd">
          <table:table-cell table:style-name="table.cell.border-bottom.border-left.border-right.padding-top.top.pleft.pright">
            <text:p text:style-name="text.cell.7.left">100% – 9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95% – 9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0% – 85%</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85% – 80%</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80% – 75%</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75% – 70%</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70% – 65%</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65% – 60%</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60% – 5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55% – 50%</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50% – 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45% – 40%</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40% – 35%</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35% – 30%</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30% -25%</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25% – 20%</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20% – 15%</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15% – 10%</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10% – 5%</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5% – 0%</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00%</text:p>
          </table:table-cell>
        </table:table-row>
      </table:table>
      <text:h text:style-name="ifm_p_font.bold-italic_mt.5.08mm_page.keep-with-next_ifm" text:outline-level="5">ARTIKEL II</text:h>
      <text:p text:style-name="ifm_p_mt.4.23mm_ifm">In afwijking van de systematiek van vaste verandermomenten bij regelgeving (VVM), treedt deze beleidsregel in werking met ingang van de dag na de datum van uitgifte van de Staatscourant waarin zij wordt geplaatst. Snelle publicatie is van belang zodat de bij deze beleidsregel betrokken veldpartijen zo spoedig mogelijk op de hoogte worden gesteld van de verduidelijking van de verantwoordingseis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955</text:span><text:tab/>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955</text:span><text:tab/>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5 oktober 2023, kenmerk 3706719-1055333-CZ, houdende wijziging van de Beleidsregel subsidiëring Versnellingsprogramma Informatie-uitwisseling Patiënt en Professional OPEN in verband met een verduidelijking van de verantwoordingseis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9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5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5 oktober 2023, kenmerk 3706719-1055333-CZ, houdende wijziging van de Beleidsregel subsidiëring Versnellingsprogramma Informatie-uitwisseling Patiënt en Professional OPEN in verband met een verduidelijking van de verantwoordingseisen</meta:user-defined>
    <meta:user-defined meta:name="DCTERMS.alternative"/>
    <meta:user-defined meta:name="DCTERMS.W3CDTF/OVERHEIDop.datumOndertekening">2023-10-25</meta:user-defined>
    <meta:user-defined meta:name="DCTERMS.W3CDTF/DCTERMS.available">2023-11-02</meta:user-defined>
    <meta:user-defined meta:name="OVERHEIDop.Ruimtelijkplan/OVERHEIDop.bekendmakingBetreffendePlan"/>
  </office:meta>
</office:document-meta>
</file>