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2</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Bureau Financieel Toezicht</text:h>
      <text:p text:style-name="ifm_p_mt.7.4mm_ifm">De voorzitter van het Bureau Financieel Toezicht,</text:p>
      <text:p text:style-name="ifm_p_mt.3.7mm_ifm">Gelet op 110, zevende en negende lid, van de
Wet op het Notarisambt en artikel 11, eerste lid, van de Kaderwet zelfstandige
bestuursorganen,</text:p>
      <text:p text:style-name="ifm_p_mt.3.7mm_ifm">Gelet op de vaststelling van het
Bestuursreglement van het bestuur Bureau Financieel Toezicht d.d. 24 mei
2022,</text:p>
      <text:p text:style-name="ifm_p_mt.3.7mm_ifm">Gelet op de goedkeuring van de Minister voor
Rechtsbescherming d.d. 12 juni 2023,</text:p>
      <text:p text:style-name="ifm_p_mt.3.7mm_indent.0mm_ifm">Besluit:</text:p>
      <text:h text:style-name="ifm_p_font.bold_mt.5.08mm_page.keep-with-next_ifm" text:outline-level="2">Artikel<text:s/>1.<text:s/>Begripsbepalingen</text:h>
      <text:p text:style-name="ifm_p_mt.4.23mm_ifm">In dit bestuursreglement wordt verstaan onder:</text:p>
      <text:p text:style-name="ifm_p_ifm">a.  <text:span text:style-name="ifm_span_font.italic_ifm">Wna:</text:span> Wet op het notarisambt;</text:p>
      <text:p text:style-name="ifm_p_ifm">b.  <text:span text:style-name="ifm_span_font.italic_ifm">Gdw:</text:span> Gerechtsdeurwaarderswet;</text:p>
      <text:p text:style-name="ifm_p_ifm">c.  <text:span text:style-name="ifm_span_font.italic_ifm">Wwft:</text:span> Wet ter voorkoming van witwassen en financieren van terrorisme;</text:p>
      <text:p text:style-name="ifm_p_ifm">d.  <text:span text:style-name="ifm_span_font.italic_ifm">BFT:</text:span> het Bureau Financieel Toezicht, zoals bedoeld in artikel 110, eerste lid,
van de Wna;</text:p>
      <text:p text:style-name="ifm_p_ifm">e.  <text:span text:style-name="ifm_span_font.italic_ifm">Bestuur:</text:span> het bestuur van het BFT, zoals bedoeld in artikel 110, derde, vierde,
vijfde en zesde lid, van de Wna;</text:p>
      <text:p text:style-name="ifm_p_ifm">f.  <text:span text:style-name="ifm_span_font.italic_ifm">Bestuurslid:</text:span> lid van het bestuur BFT;</text:p>
      <text:p text:style-name="ifm_p_ifm">g.  <text:span text:style-name="ifm_span_font.italic_ifm">Voorzitter:</text:span> bestuurslid, tevens voorzitter van het bestuur van het BFT;</text:p>
      <text:p text:style-name="ifm_p_ifm">h.  <text:span text:style-name="ifm_span_font.italic_ifm">Directeur:</text:span> de directeur BFT, zoals bedoeld in artikel 110, zesde lid, van de Wna;</text:p>
      <text:p text:style-name="ifm_p_ifm">i.  <text:span text:style-name="ifm_span_font.italic_ifm">Minister:</text:span> de Minister van Rechtsbescherming.</text:p>
      <text:h text:style-name="ifm_p_font.bold_mt.5.08mm_page.keep-with-next_ifm" text:outline-level="2">Artikel<text:s/>2.<text:s/>Taken en werkzaamheden BFT</text:h>
      <text:p text:style-name="ifm_p_mt.4.23mm_ifm">1.  Het BFT vervult de taken die het BFT bij de Wna, de Gdw en de Wwft zijn
opgedragen dan wel andere taken die wettelijk of bij algemene maatregel van
bestuur aan het BFT worden toebedeeld.</text:p>
      <text:p text:style-name="ifm_p_mt.3.7mm_ifm">2.  Het BFT verricht de werkzaamheden die noodzakelijk zijn om de in het eerste
lid bedoelde taken naar behoren te kunnen vervullen.</text:p>
      <text:h text:style-name="ifm_p_font.bold_mt.5.08mm_page.keep-with-next_ifm" text:outline-level="2">Artikel<text:s/>3.<text:s/>Samenstelling en inrichting van het bestuur</text:h>
      <text:p text:style-name="ifm_p_mt.4.23mm_ifm">1.  Het bestuur van het BFT bestaat uit een voorzitter en twee andere
bestuursleden.</text:p>
      <text:p text:style-name="ifm_p_mt.3.7mm_ifm">2.  Het bestuur benoemt één van de bestuursleden als plaatsvervangend
voorzitter. Deze benoeming wordt vastgelegd in een bestuursbesluit.</text:p>
      <text:p text:style-name="ifm_p_mt.3.7mm_ifm">3.  De voorzitter wordt bij zijn afwezigheid vervangen door de plaatsvervangend
voorzitter. Hetgeen in dit reglement omtrent de voorzitter is bepaald, is mede
van toepassing op de plaatsvervangend voorzitter, wanneer deze de voorzitter
vervangt.</text:p>
      <text:p text:style-name="ifm_p_mt.3.7mm_ifm">4.  De voorzitter en de leden van het bestuur kunnen de portefeuilles onderling
verdelen.</text:p>
      <text:p text:style-name="ifm_p_mt.3.7mm_ifm">5.  De voorzitter geeft leiding aan de werkzaamheden aan het BFT en bevordert
daarbij een goede afstemming.</text:p>
      <text:p text:style-name="ifm_p_mt.3.7mm_ifm">6.  De voorzitter van het bestuur vertegenwoordigt het BFT in en buiten
rechte.</text:p>
      <text:p text:style-name="ifm_p_mt.3.7mm_ifm">7.  De voorzitter en de bestuursleden onthouden zich van alles wat een goede
taakvervulling van het BFT kan schaden.</text:p>
      <text:p text:style-name="ifm_p_mt.3.7mm_ifm">8.  Een bestuurslid meldt het voornemen tot het aanvaarden van een nevenfunctie
anders dan uit hoofde van zijn functie aan de minister. De lijst van
nevenfuncties van de voorzitter en de bestuursleden is gepubliceerd op de
website van het BFT:
www.bureauft.nl.</text:p>
      <text:h text:style-name="ifm_p_font.bold_mt.5.08mm_page.keep-with-next_ifm" text:outline-level="2">Artikel<text:s/>4.<text:s/>Werkwijze en procedure van het bestuur</text:h>
      <text:p text:style-name="ifm_p_mt.4.23mm_ifm">1.  Het bestuur van het BFT vergadert zo vaak als nodig is voor een goede
afwikkeling van zijn werkzaamheden, doch ten minste zes maal per jaar.</text:p>
      <text:p text:style-name="ifm_p_mt.3.7mm_ifm">2.  De vergadering is niet openbaar.</text:p>
      <text:p text:style-name="ifm_p_mt.3.7mm_ifm">3.  Tot de vergadering hebben toegang de voorzitter, de andere bestuursleden,
de directeur, de bestuurssecretaris, de afdelingshoofden en anderen die
hiervoor zijn uitgenodigd.</text:p>
      <text:p text:style-name="ifm_p_mt.3.7mm_ifm">4.  Het bestuur kan, in tegenstelling tot het derde lid, ook in besloten
vergaderingen bijeenkomen, zoals het vooroverleg. De directeur neemt hieraan
tevens deel.</text:p>
      <text:p text:style-name="ifm_p_mt.3.7mm_ifm">5.  De vergadering vindt in beginsel plaats op het kantoor van het BFT, maar
kan ook elders plaatsvinden</text:p>
      <text:p text:style-name="ifm_p_mt.3.7mm_ifm">6.  De agenda van de vergadering wordt op voorstel van de voorzitter
vastgesteld door de bestuursleden.</text:p>
      <text:p text:style-name="ifm_p_mt.3.7mm_ifm">7.  De notulen worden door de bestuurssecretaris opgesteld en door het bestuur
vastgesteld.</text:p>
      <text:p text:style-name="ifm_p_mt.3.7mm_ifm">8.  Voorstellen en adviezen die aan de vergadering worden voorgelegd, worden
door of onder verantwoordelijkheid van de directeur voorbereid.</text:p>
      <text:p text:style-name="ifm_p_mt.3.7mm_ifm">9.  Het bestuurslid dat verhinderd is een vergadering bij te wonen, doet
hiervan zo spoedig mogelijk mededeling aan de voorzitter.</text:p>
      <text:p text:style-name="ifm_p_mt.3.7mm_ifm">10.  Als de voorzitter verhinderd is, doet hij hiervan zo spoedig mogelijk
mededeling aan de plaatsvervangend voorzitter.</text:p>
      <text:p text:style-name="ifm_p_mt.3.7mm_ifm">11.  De voorzitter en de andere bestuursleden gaan strikt vertrouwelijk om met
alle informatie en documenten die zij in het kader van hun bestuursfunctie
verkrijgen, ook na beëindiging van hun functie.</text:p>
      <text:p text:style-name="ifm_p_mt.3.7mm_ifm">12.  Het tiende lid is van overeenkomstige toepassing op de directeur, de
bestuurssecretaris en op degene die de vergadering geheel dan wel gedeeltelijk
zullen bijwonen.</text:p>
      <text:h text:style-name="ifm_p_font.bold_mt.5.08mm_page.keep-with-next_ifm" text:outline-level="2">Artikel<text:s/>5.<text:s/>Besluitvorming door het bestuur</text:h>
      <text:p text:style-name="ifm_p_mt.4.23mm_ifm">1.  Ieder bestuurslid heeft één stem.</text:p>
      <text:p text:style-name="ifm_p_mt.3.7mm_ifm">2.  Het bestuur neemt besluiten bij meerderheid van stemmen.</text:p>
      <text:p text:style-name="ifm_p_mt.3.7mm_ifm">3.  Een besluit is in beginsel geldig, indien ten minste twee bestuursleden of
de voorzitter en een lid aan de stemming hebben deelgenomen.</text:p>
      <text:p text:style-name="ifm_p_mt.3.7mm_ifm">4.  Bij het staken van de stemmen heeft de voorzitter uiteindelijk een
beslissende stem.</text:p>
      <text:p text:style-name="ifm_p_mt.3.7mm_ifm">5.  In spoedeisende gevallen kan de besluitvorming schriftelijk (e-mail) of
telefonisch plaatsvinden dan wel kan de voorzitter een rechtsgeldig besluit
nemen.</text:p>
      <text:p text:style-name="ifm_p_mt.3.7mm_ifm">6.  De besluitvorming, als bedoeld in het vijfde lid, wordt met de genomen
beslissing in het verslag van de daaropvolgende bestuursvergadering
vastgelegd.</text:p>
      <text:h text:style-name="ifm_p_font.bold_mt.5.08mm_page.keep-with-next_ifm" text:outline-level="2">Artikel<text:s/>6.<text:s/>Mandaat</text:h>
      <text:p text:style-name="ifm_p_mt.4.23mm_ifm">1.  Het bestuur stelt een mandaatbesluit vast dat wordt gepubliceerd.</text:p>
      <text:p text:style-name="ifm_p_mt.3.7mm_ifm">2.  Het bestuur kan een mandaatinstructie vaststellen, waarin staat welke
besluiten aan het bestuur moeten worden voorgelegd.</text:p>
      <text:h text:style-name="ifm_p_font.bold_mt.5.08mm_page.keep-with-next_ifm" text:outline-level="2">Artikel<text:s/>7.<text:s/>Directeur</text:h>
      <text:p text:style-name="ifm_p_mt.4.23mm_ifm">1.  Het bestuur wordt bijgestaan door een directeur.</text:p>
      <text:p text:style-name="ifm_p_mt.3.7mm_ifm">2.  De directeur is belast met de dagelijkse leiding van het BFT.</text:p>
      <text:p text:style-name="ifm_p_mt.3.7mm_ifm">3.  De directeur legt over de uitvoering van zijn taak verantwoording af aan de
voorzitter en het bestuur.</text:p>
      <text:p text:style-name="ifm_p_mt.3.7mm_ifm">4.  De directeur neemt deel aan de bestuursvergadering en adviseert het bestuur
over de aangelegenheden aangaande de werkzaamheden en taken van het BFT.</text:p>
      <text:p text:style-name="ifm_p_mt.3.7mm_ifm">5.  De directeur ziet toe op een juiste uitvoering van de actiepunten en de
besluiten van de bestuursvergadering.</text:p>
      <text:h text:style-name="ifm_p_font.bold_mt.5.08mm_page.keep-with-next_ifm" text:outline-level="2">Artikel<text:s/>8.<text:s/>Beleidsplan</text:h>
      <text:p text:style-name="ifm_p_mt.4.23mm_ifm">1.  Het bestuur stelt in samenwerking met de directeur een meerjarig
beleidsplan op en stelt deze vast.</text:p>
      <text:p text:style-name="ifm_p_mt.3.7mm_ifm">2.  Het beleidsplan omvat de beoogde activiteiten en de strategische keuzes
voor de daarop volgende jaren.</text:p>
      <text:h text:style-name="ifm_p_font.bold_mt.5.08mm_page.keep-with-next_ifm" text:outline-level="2">Artikel<text:s/>9.<text:s/>Jaarplan en Begroting</text:h>
      <text:p text:style-name="ifm_p_mt.4.23mm_ifm">1.  Het bestuur keurt jaarlijks het door de directeur opgestelde jaarplan en de
daarbij behorende begroting goed.</text:p>
      <text:p text:style-name="ifm_p_mt.3.7mm_ifm">2.  De begroting wordt ter goedkeuring aan de minister gezonden.</text:p>
      <text:h text:style-name="ifm_p_font.bold_mt.5.08mm_page.keep-with-next_ifm" text:outline-level="2">Artikel<text:s/>10.<text:s/>Jaarverslag en jaarrekening</text:h>
      <text:p text:style-name="ifm_p_mt.4.23mm_ifm">1.  Het jaarverslag wordt voor 15 maart opgesteld en daarna aan de minister
toegezonden.</text:p>
      <text:p text:style-name="ifm_p_mt.3.7mm_ifm">2.  Tevens wordt het jaarverslag toegezonden aan de Minister van Financiën en
aan beide Kamers der Staten-Generaal.</text:p>
      <text:h text:style-name="ifm_p_font.bold_mt.5.08mm_page.keep-with-next_ifm" text:outline-level="2">Artikel<text:s/>11.<text:s/>Ondernemingsraad</text:h>
      <text:p text:style-name="ifm_p_mt.4.23mm_ifm">1.  Het BFT heeft een Ondernemingsraad. De directeur treedt op als bestuurder
namens het BFT.</text:p>
      <text:p text:style-name="ifm_p_mt.3.7mm_ifm">2.  De Ondernemingsraad vergadert minimaal twee keer per jaar met de directeur
over de personeelsbelangen en de algemene gang van zaken van het BFT.</text:p>
      <text:p text:style-name="ifm_p_mt.3.7mm_ifm">3.  Ten minste één keer per jaar vindt er overleg plaats tussen bestuur en de
Ondernemingsraad.</text:p>
      <text:h text:style-name="ifm_p_font.bold_mt.5.08mm_page.keep-with-next_ifm" text:outline-level="2">Artikel<text:s/>12.<text:s/>Slotbepalingen</text:h>
      <text:p text:style-name="ifm_p_mt.4.23mm_ifm">1.  Dit reglement wordt aangehaald als het Bestuursreglement BFT 2022.</text:p>
      <text:p text:style-name="ifm_p_mt.3.7mm_ifm">2.  Dit reglement vervangt het Bestuursreglement uit 2016.</text:p>
      <text:p text:style-name="ifm_p_mt.3.7mm_ifm">3.  Dit reglement kan te allen tijde bij besluit van het bestuur worden
gewijzigd.</text:p>
      <text:p text:style-name="ifm_p_mt.3.7mm_ifm">4.  Het besluit wordt na goedkeuring van de minister gepubliceerd in de
Staatscourant en treedt in werking op de dag na bekendmaking.</text:p>
      <text:p text:style-name="ifm_p_font.italic_mt.3.7mm_ifm">
                  Utrecht,
                   24 mei 2022
               </text:p>
      <text:p text:style-name="ifm_p_font.italic_mt.3.7mm_ifm">Bureau Financieel Toezicht,de
voorzitter van het bestuur,<text:line-break/>C.<text:s/>Breed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52</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52</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Bureau Financieel Toezicht</dc:title>
    <meta:user-defined meta:name="OVERHEID.ZelfstandigBestuursorgaan/DC.creator">Bureau Financieel Toezicht</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95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tuursreglement Bureau Financieel Toezicht</meta:user-defined>
    <meta:user-defined meta:name="DCTERMS.W3CDTF/DCTERMS.available">2023-11-09</meta:user-defined>
  </office:meta>
</office:document-meta>
</file>