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8400*"/>
    </style:style>
    <style:style style:family="table-column" style:name="table1.tg1.col2">
      <style:table-column-properties style:rel-column-width="8600*"/>
    </style:style>
    <style:style style:family="table-column" style:name="table1.tg1.col3">
      <style:table-column-properties style:rel-column-width="10200*"/>
    </style:style>
    <style:style style:family="table-column" style:name="table1.tg1.col4">
      <style:table-column-properties style:rel-column-width="10100*"/>
    </style:style>
    <style:style style:family="table-column" style:name="table1.tg1.col5">
      <style:table-column-properties style:rel-column-width="8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07-n1</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Minister van Volksgezondheid, Welzijn en Sport met betrekking tot de toelichting op de wijziging van de Regeling zorgverzekering in verband met het vaststellen van de woonlandfactoren voor het jaar 2024 ten behoeve van de gedifferentieerde berekening van de bijdrage voor verdragsgerechtigden</text:h>
      <text:p text:style-name="ifm_p_mt.7.4mm_ifm">In de tabel “Woonlandfactoren 2024” in de toelichting op de regeling van de Minister van Volksgezondheid, Welzijn en Sport van 24 oktober 2023, kenmerk 3654811-1051916-Z, houdende wijziging van de Regeling zorgverzekering in verband met het vaststellen van de woonlandfactoren voor het jaar 2024 ten behoeve van de gedifferentieerde berekening van de bijdrage voor verdragsgerechtigden (Stcrt. 2023, 29907) zijn de namen van Noord-Macedonië en Noorwegen per abuis verwisseld.</text:p>
      <text:p text:style-name="ifm_p_mt.3.7mm_ifm">De desbetreffende regels behoren als volgt te lu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ext:p text:style-name="text.cell.7.left">Noord-Macedonië</text:p>
          </table:table-cell>
          <table:table-cell table:style-name="table.cell.border-top.border-bottom.border-right.padding-top.top.pleft.pright">
            <text:p text:style-name="text.cell.7.left">2019</text:p>
          </table:table-cell>
          <table:table-cell table:style-name="table.cell.border-top.border-bottom.border-right.padding-top.top.pleft.pright">
            <text:p text:style-name="text.cell.7.left">230,63</text:p>
          </table:table-cell>
          <table:table-cell table:style-name="table.cell.border-top.border-bottom.border-right.padding-top.top.pleft.pright">
            <text:p text:style-name="text.cell.7.left">3.933,90</text:p>
          </table:table-cell>
          <table:table-cell table:style-name="table.cell.border-top.border-bottom.border-right.padding-top.top.pleft.pright">
            <text:p text:style-name="text.cell.7.left">0,0586</text:p>
          </table:table-cell>
        </table:table-row>
        <table:table-row>
          <table:table-cell table:style-name="table.cell.border-bottom.border-left.border-right.padding-top.top.pleft.pright">
            <text:p text:style-name="text.cell.7.left">Noorwegen</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6.502,70</text:p>
          </table:table-cell>
          <table:table-cell table:style-name="table.cell.border-bottom.border-right.padding-top.top.pleft.pright">
            <text:p text:style-name="text.cell.7.left">4.714,81</text:p>
          </table:table-cell>
          <table:table-cell table:style-name="table.cell.border-bottom.border-right.padding-top.top.pleft.pright">
            <text:p text:style-name="text.cell.7.left">1,3792</text:p>
          </table:table-cell>
        </table:table-row>
      </table:table>
      <text:p text:style-name="ifm_p_font.italic_mt.3.7mm_ifm">De Minister van Volksgezondheid, Welzijn en Sport,<text:line-break/>namens deze,<text:line-break/>de directeur Zorgverzekeringen<text:line-break/>K.T.<text:s/>Lammer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907-n1</text:span><text:tab/>13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907-n1</text:span><text:tab/>13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Minister van Volksgezondheid, Welzijn en Sport met betrekking tot de toelichting op de wijziging van de Regeling zorgverzekering in verband met het vaststellen van de woonlandfactoren voor het jaar 2024 ten behoeve van de gedifferentieerde berekening van de bijdrage voor verdragsgerechtigd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9907-n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907</meta:user-defined>
    <meta:user-defined meta:name="DCTERMS.W3CDTF/OVERHEIDop.jaargang">2023</meta:user-defined>
    <meta:user-defined meta:name="OVERHEIDop.versieInformatie">Rectificatie</meta:user-defined>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Mededeling van de Minister van Volksgezondheid, Welzijn en Sport met betrekking tot de toelichting op de wijziging van de Regeling zorgverzekering in verband met het vaststellen van de woonlandfactoren voor het jaar 2024 ten behoeve van de gedifferentieerde berekening van de bijdrage voor verdragsgerechtigden</meta:user-defined>
    <meta:user-defined meta:name="DCTERMS.alternative"/>
    <meta:user-defined meta:name="OVERHEIDop.versienummer">n1</meta:user-defined>
    <meta:user-defined meta:name="DCTERMS.W3CDTF/DCTERMS.available">2023-11-13</meta:user-defined>
    <meta:user-defined meta:name="OVERHEIDop.Ruimtelijkplan/OVERHEIDop.bekendmakingBetreffendePlan"/>
  </office:meta>
</office:document-meta>
</file>