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892</text:p>
          </table:table-cell>
        </table:table-row>
        <table:table-row table:style-name="staatscourant.koprow1">
          <table:covered-table-cell/>
          <table:covered-table-cell/>
          <table:table-cell office:value-type="string" table:style-name="staatscourant.publicatiedatumcel">
            <text:p>27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aardwarmte locatie Oostlanderweg 15 te Middenmeer, Ministerie van Economische Zaken en Klimaat</text:h>
      <text:p text:style-name="ifm_p_mt.7.4mm_ifm">De Staatssecretaris van Economische Zaken en Klimaat maakt bekend:</text:p>
      <text:p text:style-name="ifm_p_mt.3.7mm_ifm">Dat aan Ennatuurlijk Aardwarmte Middenmeer B.V. te Middenmeer, ingevolge de Wet algemene bepalingen omgevingsrecht, een omgevingsvergunning is verleend voor de activiteit ‘het veranderen of veranderen van de werking en het in werking hebben van een inrichting of mijnbouwwerk’ voor de aardwarmtelocatie Oostlanderweg 15 te Middenmeer. De locatie is gelegen in de gemeente Hollandse Kroon, kadastraal bekend als gemeente Wieringenmeer, sectie D, perceelnummer 745.</text:p>
      <text:p text:style-name="ifm_p_mt.3.7mm_ifm">De omgevingsvergunning betreft het uitvoeren van een diepboring ten behoeve van de realisatie van een nieuwe productieput (MDM-GT-10) voor aardwarmtewinning. De nieuwe productieput (MDM-GT-10) vervangt de eerder geboorde put MDM-GT-06-S2. De diepboring vindt plaats met behulp van een mobiele installatie. Dit betreft een tijdelijke activiteit, waarvan naar verwachting de duur maximaal 3 maanden zal bedragen. De gewonnen aardwarmte wordt geleverd aan de op het huidige warmtenet aangesloten glastuinbouwbedrijven op Agriport A7 – een gebied voor glastuinbouw en bedrijventerrein voor agribusiness.</text:p>
      <text:p text:style-name="ifm_p_mt.3.7mm_ifm">Op het ontwerpbesluit dat van 25 augustus 2023 t/m 6 oktober 2023 ter inzage lag bij de gemeente Hollandse Kroon en raadpleegbaar was op de website www.mijnbouwvergunningen.nl/oostlanderweg zijn geen zienswijzen of adviezen ingediend.</text:p>
      <text:p text:style-name="ifm_p_mt.3.7mm_ifm">Het besluit en de andere relevante stukken liggen met ingang van 27 oktober 2023 gedurende zes weken ter inzage op de secretarie van de gemeente Hollandse Kroon. Inzage is mogelijk op werkdagen tijdens kantooruren. Wij adviseren u voor de inzage van dit besluit eerst contact op te nemen met de gemeente (tel. 088-3215000). Tevens zijn het besluit en de relevante stukken raadpleegbaar via de website: www.mijnbouwvergunningen.nl/oostlanderweg </text:p>
      <text:p text:style-name="ifm_p_mt.3.7mm_ifm">Voor inlichtingen kunt u zich wenden tot de heer E.M. Smit (tel. 070-379 6223) van het Ministerie van Economische Zaken en Klimaat of stuur een e-mail naar mijnbouwverguningen@minezk.nl (kenmerk: V-33184).</text:p>
      <text:p text:style-name="ifm_p_mt.3.7mm_ifm">Tegen dit besluit kan degene wiens belang rechtstreeks bij dit besluit is betrokken binnen zes weken na de dag van de ter inzage legging van dit besluit een gemotiveerd beroepschrift indienen bij de Rechtbank Noord-Holland, ter attentie van de sector Bestuursrecht, Postbus 1621, 2003 BR, Haarl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9892</text:span><text:tab/>27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9892</text:span><text:tab/>27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omgevingsvergunning aardwarmte locatie Oostlanderweg 15 te Middenmeer,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989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892</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DC.title">Kennisgeving besluit omgevingsvergunning aardwarmte locatie Oostlanderweg 15 te Middenmeer, Ministerie van Economische Zaken en Klimaat</meta:user-defined>
    <meta:user-defined meta:name="DCTERMS.W3CDTF/DCTERMS.available">2023-10-27</meta:user-defined>
  </office:meta>
</office:document-meta>
</file>