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voor H2Power B.V., voor het brengen van stoffen in het oppervlaktewater van de Zuiderzeehav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ter voldoening aan het bepaalde in de Algemene wet bestuursrecht (uniforme openbare voorbereidingsprocedure) kennis van het voornemen om positief te beschikken op de aanvraag om een vergunning als bedoeld in artikel 6.2, lid 1 onder a van de Waterwet van H2Power B.V. te Kampen. De aanvraag betreft het lozen van afvalwater afkomstig van de bereiding van gedemineraliseerd leidingwater in de Zuiderzeehaven. Het zaaknummer is RWSZ2023-00011513.</text:p>
            <text:p text:style-name="common-al">De vergunningaanvraag heeft betrekking op handelingen waarop de bepalingen artikel 6.27 e.v. Waterwet in samenhang met artikel 3.16 e.v. Wet algemene bepalingen omgevingsrecht van toepassing zijn. Deze bepalingen betreffen de coördinatie tussen een watervergunning en een omgevingsvergunning.</text:p>
            <text:p text:style-name="common-al">Terinzagelegging</text:p>
            <text:p text:style-name="common-al">De ontwerp-omgevingsvergunning en de ontwerp-watervergunning worden gelijktijdig ter inzage gelegd.</text:p>
            <text:p text:style-name="common-al">De ontwerpbeschikking (op grond van de Waterwet) met bijbehorende stukken ligt van 27 oktober 2023 zes weken ter inzage bij:</text:p>
            <text:p text:style-name="common-al">•	Rijkswaterstaat Oost-Nederland, Directie Netwerkontwikkeling, afdeling Vergunningverlening, Eusebiusbuitensingel 66 te Arnhem, u kunt contact opnemen via het e-mailadres on-vergunningen@rws.nl om de stukken fysiek in te zien;</text:p>
            <text:p text:style-name="common-al">•	Het gemeentehuis van de gemeente Kampen, Burgemeester Berghuisplein 1 te Kampen, na afspraak (telefoonnummer 14 038). </text:p>
            <text:p text:style-name="common-al">De ontwerpvergunning met bijbehorende stukken is ook beschikbaar op het Rijkswaterstaat publicatie platform via de website: https://open.rws.nl/ter-inzage/vergunningen.</text:p>
            <text:p text:style-name="common-al">De ontwerpbeschikking (op grond van de Wet algemene bepalingen omgevingsrecht) ligt ter inzage bij:</text:p>
            <text:p text:style-name="common-al">•	Omgevingsdienst Regio Nijmegen (ODRN), Tweede Walstraat 14 te Nijmegen, na afspraak (telefoonnummer 024-751 77 00 of per mail wabo@odrn.nl). Noem bij het maken van een afspraak het zaaknummer W.Z22.100226.02. </text:p>
            <text:p text:style-name="common-al">De ontwerpbeschikking met bijbehorende stukken wordt digitaal ter inzage gelegd door Gedeputeerde Staten op officielebekendmakingen.nl. </text:p>
            <text:p text:style-name="common-al">Zienswijze(n)</text:p>
            <text:p text:style-name="common-al">Een ieder kan binnen de bovengenoemde termijn van terinzagelegging zienswijzen</text:p>
            <text:p text:style-name="common-al">hieromtrent kenbaar maken bij Rijkswaterstaat Oost-Nederland, afdeling</text:p>
            <text:p text:style-name="common-al">Vergunningverlening, postbus 2232 te 3500 GE Utrecht. Het e-mailadres is ON-vergunningen@rws.nl</text:p>
            <text:p text:style-name="common-al">Inlichtingen</text:p>
            <text:p text:style-name="common-al">Belanghebbenden kunnen zich voor het verkrijgen van nadere inlichtingen over de ter inzage</text:p>
            <text:p text:style-name="common-al">gelegde stukken telefonisch wenden tot Rijkswaterstaat Oost-Nederland, telefonisch bereikbaar</text:p>
            <text:p text:style-name="common-al">onder nummer 06-15952831.</text:p>
            <text:p text:style-name="common-al">DE MINISTER VAN INFRASTRUCTUUR EN WATERSTAAT,</text:p>
            <text:p text:style-name="common-al">namens deze, </text:p>
            <text:p text:style-name="common-al">hoofd afdeling Vergunningverlening Rijkswaterstaat Oost-Nederland,</text:p>
            <text:p text:style-name="common-al">mev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0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80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80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1513</meta:user-defined>
    <meta:user-defined meta:name="DCTERMS.abstract">Vergunning Waterwet H2Power afvalwater elektrolyse H2 Kampen Q 1533 01-11-2023 </meta:user-defined>
    <dc:language>nl</dc:language>
    <meta:user-defined meta:name="OVERHEIDop.locatietype/OVERHEIDop.gebiedsmarkering">Punt</meta:user-defined>
    <meta:user-defined meta:name="DC.title">Kennisgeving Ontwerpbesluit vergunning Waterwet voor H2Power B.V., voor het brengen van stoffen in het oppervlaktewater van de Zuiderzeehaven</meta:user-defined>
    <meta:user-defined meta:name="DCTERMS.W3CDTF/DCTERMS.available">2023-10-27</meta:user-defined>
    <meta:user-defined meta:name="DCTERMS.W3CDTF/OVERHEIDop.jaargang">2023</meta:user-defined>
    <meta:user-defined meta:name="OVERHEIDop.publicationIssue">29804</meta:user-defined>
    <meta:user-defined meta:name="OVERHEIDop.StcrtID/DC.identifier">stcrt-2023-29804</meta:user-defined>
    <meta:user-defined meta:name="OVERHEIDop.versieInformatie"/>
  </office:meta>
</office:document-meta>
</file>