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89</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9 oktober 2023 kenmerk 4944804/23/DP&amp;O, houdende wijziging van de Regeling vergoeding bestuur Bureau Financieel Toezicht 2021 in verband met de verlening daarvan voor onbepaalde tijd</text:h>
      <text:p text:style-name="ifm_p_mt.7.4mm_ifm">De Minister voor Rechtsbescherming,</text:p>
      <text:p text:style-name="ifm_p_mt.3.7mm_ifm">Gelet op artikel 110, negende lid, van de Wet op het notarisambt en de artikel 14, tweede lid, van de Kaderwet zelfstandige bestuursorganen;</text:p>
      <text:h text:style-name="ifm_p_font.bold_mt.5.08mm_page.keep-with-next_ifm" text:outline-level="2">ARTIKEL<text:s/>I<text:s/></text:h>
      <text:p text:style-name="ifm_p_font.roman_mt.4.23mm_ifm">De Regeling vergoeding bestuur Bureau Financieel Toezicht 2021 wordt gewijzigd als volgt:</text:p>
      <text:p text:style-name="ifm_p_mt.3.7mm_ifm">Artikel 7, eerste lid wordt gewijzigd en komt als volgt te luiden:</text:p>
      <text:section text:style-name="ifm_sect_mleft.5.1mm_ifm" text:name="d15e51">
        <text:p text:style-name="ifm_p_ifm">1. Dit besluit treedt in werking met ingang van de dag na de datum van uitgifte van de Staatscourant waarin het wordt geplaatst, werkt terug tot en met 1 november 2021.</text:p>
      </text:section>
      <text:h text:style-name="ifm_p_font.bold_mt.5.08mm_page.keep-with-next_ifm" text:outline-level="2">ARTIKEL<text:s/>II<text:s/></text:h>
      <text:p text:style-name="ifm_p_mt.4.23mm_ifm">Dit besluit treedt in werking op 1 november 2023.</text:p>
      <text:p text:style-name="ifm_p_mt.3.7mm_ifm">Dit besluit zal met de toelichting in de Staatscourant worden geplaatst.</text:p>
      <text:p text:style-name="ifm_p_font.italic_mt.3.7mm_ifm">De Minister voor Rechtsbescherming,<text:line-break/>F.M.<text:s/>Weerwind</text:p>
      <text:h text:style-name="ifm_p_font.bold_mt.5.08mm_page.break-before_ifm" text:outline-level="4">TOELICHTING</text:h>
      <text:p text:style-name="ifm_p_mt.4.23mm_ifm">Per 1 november 2021 is de nieuwe regeling met betrekking tot de vergoeding van de bestuursleden van het Bureau Financieel Toezicht van kracht geworden. Deze regeling was tijdelijk van aard en vervalt op 1 november 2023. Inmiddels is uit een zelfevaluatie van de governance van het Bureau Financieel Toezicht gebleken dat de destijds ingestelde regeling passend is. De regeling kan om die reden voor onbepaalde tijd worden verlengd.</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789</text:span><text:tab/>3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789</text:span><text:tab/>3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9 oktober 2023 kenmerk 4944804/23/DP&amp;O, houdende wijziging van de Regeling vergoeding bestuur Bureau Financieel Toezicht 2021 in verband met de verlening daarvan voor onbepaalde tijd</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978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89</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Werk | Arbeidsvoorwaarden</meta:user-defined>
    <meta:user-defined meta:name="DC.title">Besluit van de Minister voor Rechtsbescherming van 9 oktober 2023 kenmerk 4944804/23/DP&amp;O, houdende wijziging van de Regeling vergoeding bestuur Bureau Financieel Toezicht 2021 in verband met de verlening daarvan voor onbepaalde tijd</meta:user-defined>
    <meta:user-defined meta:name="DCTERMS.W3CDTF/DCTERMS.available">2023-10-31</meta:user-defined>
  </office:meta>
</office:document-meta>
</file>