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oktober 2023, nr. 2023-0000535702, tot Wijzigingsbesluit OMV pSG
BO</text:h>
      <text:p text:style-name="ifm_p_mt.3.7mm_ifm">De Minister van Sociale Zaken en Werkgelegenheid,</text:p>
      <text:p text:style-name="ifm_p_mt.3.7mm_ifm">Gelet op artikel 3, onderdeel k,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sbesluit BO SZW
2013 wordt als volgt gewijzigd:</text:p>
      <text:p text:style-name="ifm_p_mt.3.7mm_indent.no_ifm">A</text:p>
      <text:p text:style-name="ifm_p_mt.3.7mm_ifm">Artikel 1, onderdeel c, komt te luiden:</text:p>
      <text:section text:style-name="ifm_sect_mleft.5.1mm_ifm" text:name="d15e56">
        <text:p text:style-name="ifm_p_ifm">c.  <text:span text:style-name="ifm_span_font.italic_ifm">de afdelingshoofden:</text:span> het hoofd van de afdeling Kabinetszaken, Managementondersteuning en
Stukkenverkeer (KMS), het hoofd van de afdeling Supportteam Innovatie (SI) en
het hoofd van de afdeling Bestuursadvies (BA);</text:p>
      </text:section>
      <text:p text:style-name="ifm_p_mt.3.7mm_indent.no_ifm">B</text:p>
      <text:p text:style-name="ifm_p_mt.3.7mm_ifm">Artikel 2, onderdeel c, komt te luiden:</text:p>
      <text:section text:style-name="ifm_sect_mleft.5.1mm_ifm" text:name="d15e67">
        <text:p text:style-name="ifm_p_ifm">c.  de afdeling Supportteam Innovatie;</text:p>
      </text:section>
      <text:p text:style-name="ifm_p_mt.3.7mm_indent.no_ifm">C</text:p>
      <text:p text:style-name="ifm_p_mt.3.7mm_ifm">Artikel 3 wordt als volgt gewijzigd:</text:p>
      <text:p text:style-name="ifm_p_mt.3.7mm_ifm">1.<text:s/>In de aanhef wordt De directeur BO (tevens hoofd van de afdeling
Bestuursadvies) vervangen door Het hoofd van de afdeling Bestuursadvies.</text:p>
      <text:p text:style-name="ifm_p_mt.3.7mm_ifm">2.<text:s/>Onderdelen l en m vervallen onder verlettering van de onderdelen n tot en
met p tot l tot en met n;</text:p>
      <text:p text:style-name="ifm_p_mt.3.7mm_ifm">3.<text:s/>In onderdeel l (nieuw) wordt in de rol van eigenaar van
samenwerkingsverbanden binnen het ministerie, vervangen door en de
Secretaris-Generaal in hun verschillende rollen;</text:p>
      <text:p text:style-name="ifm_p_mt.3.7mm_ifm">4.<text:s/>Onderdeel n (nieuw) komt als volgt te luiden:</text:p>
      <text:section text:style-name="ifm_sect_mleft.5.1mm_ifm" text:name="d15e91">
        <text:p text:style-name="ifm_p_ifm">n.  het adviseren van de voorzitter van het Departementaal Crisiscentrum
(DCC).</text:p>
      </text:section>
      <text:p text:style-name="ifm_p_mt.3.7mm_indent.no_ifm">D</text:p>
      <text:p text:style-name="ifm_p_mt.3.7mm_ifm">Artikel 4 wordt als volgt gewijzigd:</text:p>
      <text:p text:style-name="ifm_p_mt.3.7mm_ifm">1.<text:s/>In onderdeel g wordt Wordsjablonen vervangen door sjablonen.</text:p>
      <text:p text:style-name="ifm_p_mt.3.7mm_ifm">2.<text:s/>In onderdeel h wordt en vervangen door een komma en wordt na Bestuursraad
SZW ingevoegd en de directie BO.</text:p>
      <text:p text:style-name="ifm_p_mt.3.7mm_ifm">3.<text:s/>In onderdeel i wordt na de plaatsvervangend secretaris-generaal ingevoegd
en de directeuren-generaal.</text:p>
      <text:p text:style-name="ifm_p_mt.3.7mm_ifm">4.<text:s/>Na onderdeel i wordt onder verlettering van de onderdelen j tot en met p
tot k tot en met q een onderdeel ingevoegd, luidende:</text:p>
      <text:section text:style-name="ifm_sect_mleft.5.1mm_ifm" text:name="d15e115">
        <text:p text:style-name="ifm_p_ifm">j.  het bijstaan, in adviserende en uitvoerende zin van de secretaris-generaal,
de plaatsvervangend secretaris-generaal en de directeuren-generaal bij
werkbezoeken;</text:p>
      </text:section>
      <text:p text:style-name="ifm_p_mt.3.7mm_ifm">5.<text:s/>In onderdeel l (nieuw) wordt na het verzorgen van adviezen ingevoegd en
opstellen concept-besluiten.</text:p>
      <text:p text:style-name="ifm_p_mt.3.7mm_ifm">6.<text:s/>Bij onderdeel m. wordt bewindspersonen, de secretaris-generaal en de
plaatsvervangend secretaris-generaal vervangen door ambtelijke en politieke
leiding.</text:p>
      <text:p text:style-name="ifm_p_mt.3.7mm_ifm">7.<text:s/>Aan artikel 4 wordt een nieuw onderdeel toegevoegd, luidende:</text:p>
      <text:section text:style-name="ifm_sect_mleft.5.1mm_ifm" text:name="d15e130">
        <text:p text:style-name="ifm_p_ifm">r. het uitvoeren van het rouwprotocol van SZW.</text:p>
      </text:section>
      <text:p text:style-name="ifm_p_mt.3.7mm_indent.no_ifm">E</text:p>
      <text:p text:style-name="ifm_p_mt.3.7mm_ifm">Artikel 5 komt te luiden:</text:p>
      <text:section text:style-name="ifm_sect_mleft.5.1mm_ifm" text:name="d15e139">
        <text:h text:style-name="ifm_p_font.bold_mt.5.08mm_page.keep-with-next_ifm" text:outline-level="2">Artikel<text:s/>5<text:s/></text:h>
        <text:p text:style-name="ifm_p_mt.4.23mm_ifm">Het hoofd van de afdeling Supportteam Innovatie is verantwoordelijk voor de
volgende algemene taken:</text:p>
        <text:p text:style-name="ifm_p_ifm">a.  het organiseren van activiteiten om medewerkers van SZW te inspireren en
kennis aan te reiken over innovatieve methoden en oplossingen;</text:p>
        <text:p text:style-name="ifm_p_ifm">b.  het coachen van medewerkers van SZW op de toepassing van innovatie
methodieken;</text:p>
        <text:p text:style-name="ifm_p_ifm">c.  het coördineren van het Start Up in Residence programma;</text:p>
        <text:p text:style-name="ifm_p_ifm">d.  het vertegenwoordigen van SZW in de programmaraad van de Rijksinnovatie
Community (RIC)</text:p>
        <text:p text:style-name="ifm_p_ifm">e.  het adviseren van teams en medewerkers die in een specifieke opgave
innovaties willen toepassen;</text:p>
        <text:p text:style-name="ifm_p_ifm">f.  het structureel ondersteunen van enkele teams bij het toepassen van een
innovatieve werkwijze of oplossing binnen een grote maatschappelijke opgave die
prioriteit heeft voor SZW, gedurende een langere periode (bijv. één jaar);</text:p>
        <text:p text:style-name="ifm_p_ifm">g.  het adviseren en ondersteunen van medewerkers van SZW bij het toepassen van
kennis uit de gedragswetenschappen en praktijkgericht werken;</text:p>
        <text:p text:style-name="ifm_p_ifm">h.  het versterken van de aandacht voor gedragsinzichten en praktijkgericht
werken binnen SZW door te informeren en agenderen;</text:p>
        <text:p text:style-name="ifm_p_ifm">i.  het faciliteren van bijeenkomsten waarin een gedragsanalyse wordt
opgesteld, of het inschakelen van externe partijen daarvoor;</text:p>
        <text:p text:style-name="ifm_p_ifm">j.  het versterken van bestaande netwerken rond gedragsinzichten en
praktijkgericht werken binnen en buiten SZW;</text:p>
        <text:p text:style-name="ifm_p_ifm">k.  coördinatie van het SZW-kernteam Gedrag en het SZW-kernteam Praktijkgericht
werken;</text:p>
        <text:p text:style-name="ifm_p_ifm">l.  advisering van de ambtelijke top en bewindspersonen op het gebeid van
gedragsinzichten en praktijkgericht werken;</text:p>
        <text:p text:style-name="ifm_p_ifm">m.  coördinatie van SZW bijdragen aan rijksbrede acties rond gedrag en
praktijkgericht werken;</text:p>
        <text:p text:style-name="ifm_p_ifm">n.  het uitwerken van een aanpak voor de versterking van kennis en vaardigheden
rond gedragsinzichten en praktijkgericht werken bij SZW medewerkers, samen met
het Leer- en Ontwikkelplein;</text:p>
        <text:p text:style-name="ifm_p_ifm">o.  ondersteuning op het gebied van praktijkgericht werken (Programma SZW
werkt, spoor 1 en 2) aan de directies en de Bestuursraad.</text:p>
      </text:section>
      <text:p text:style-name="ifm_p_mt.3.7mm_indent.no_ifm">F</text:p>
      <text:p text:style-name="ifm_p_mt.3.7mm_ifm">Artikel 7 wordt als volgt gewijzigd:</text:p>
      <text:p text:style-name="ifm_p_mt.3.7mm_ifm">1.<text:s/>In de aanhef wordt het afdelingshoofd vervangen door de
afdelingshoofden.</text:p>
      <text:p text:style-name="ifm_p_mt.3.7mm_ifm">2.<text:s/>Onder vervanging van de punt aan het slot van onderdeel b door een
puntkomma wordt een onderdeel toegevoegd, luidende:</text:p>
      <text:section text:style-name="ifm_sect_mleft.5.1mm_ifm" text:name="d15e191">
        <text:p text:style-name="ifm_p_ifm">c.  de door de eigen afdeling ingediende voorstellen/uitgaven zoals opgenomen
in het vastgestelde bestedingsplan van de directie.</text:p>
      </text:section>
      <text:p text:style-name="ifm_p_mt.3.7mm_indent.no_ifm">G</text:p>
      <text:p text:style-name="ifm_p_mt.3.7mm_ifm">Artikel 8 komt te luiden:</text:p>
      <text:section text:style-name="ifm_sect_mleft.5.1mm_ifm" text:name="d15e199">
        <text:h text:style-name="ifm_p_font.bold_mt.5.08mm_page.keep-with-next_ifm" text:outline-level="2">Artikel<text:s/>8<text:s/></text:h>
        <text:p text:style-name="ifm_p_mt.4.23mm_ifm">De afdelingshoofden zijn gevolmachtigd tot het aangaan van overeenkomsten
met betrekking tot de taken genoemd in artikel 3, artikel 4 en artikel 5, tot
een bedrag van € 75.000,– inclusief BTW per overeenkom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december 2021, voor zover het artikel I, onderdelen A, B, C, D, E en F
betreft, onderscheidenlijk tot en met 1 september 2023, voor zover het artikel
I, onderdeel G betreft.</text:p>
      <text:p text:style-name="ifm_p_mt.3.7mm_ifm">Deze regeling zal met de toelichting in de Staatscourant worden
geplaatst.</text:p>
      <text:p text:style-name="ifm_p_font.italic_mt.3.7mm_ifm">
                  Den Haag,
                   25 oktober 2023
               </text:p>
      <text:p text:style-name="ifm_p_font.italic_mt.3.7mm_ifm">De Minister van Sociale Zaken en Werkgelegenheid,<text:line-break/>namens
deze,<text:line-break/><text:line-break/>K. van der<text:s/>Wansem<text:line-break/>Directeur Bestuursondersteuning SZW</text:p>
      <text:h text:style-name="ifm_p_font.bold_mt.5.08mm_page.break-before_ifm" text:outline-level="3">TOELICHTING</text:h>
      <text:p text:style-name="ifm_p_mt.4.23mm_ifm">De wijziging van het Organisatie-, mandaat en volmachtbesluit directie BO
2013 is noodzakelijk in verband met een wijziging van de organisatie van de
directie Bestuursondersteuning (BO). In november 2021 is de afdeling
Supportteam Innovatie en het afdelingshoofd Bestuursadvies toegevoegd aan de
hoofdstructuur van BO, conform het O&amp;F rapport van 1 november 2021.</text:p>
      <text:p text:style-name="ifm_p_mt.3.7mm_ifm">Per 1 september 2023 gaan een aantal taken vanuit BO over naar de afdeling
Bedrijfsvoering, Financiën en Control (BFC). Dit besluit strekt daarnaast tot
uniformering van de tekenbedragen binnen BO.</text:p>
      <text:p text:style-name="ifm_p_font.italic_mt.3.7mm_ifm">De Minister van Sociale Zaken en Werkgelegenheid,<text:line-break/>namens
deze,<text:line-break/><text:line-break/>K. van der<text:s/>Wansem<text:line-break/>Directeur Bestuursondersteuning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88</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88</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5 oktober 2023, nr. 2023-0000535702, tot Wijzigingsbesluit OMV pSG BO</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978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88</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5 oktober 2023, nr. 2023-0000535702, tot Wijzigingsbesluit OMV pSG BO</meta:user-defined>
    <meta:user-defined meta:name="DCTERMS.W3CDTF/DCTERMS.available">2023-11-01</meta:user-defined>
  </office:meta>
</office:document-meta>
</file>