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Infanterie Schietkamp (33A03) Zaak: 2023/1543, Inspectie Leefomgeving en Transport
      </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Infanterie Schietkamp – 33A03</text:p>
      <text:p text:style-name="ifm_p_ifm">Locatie: Otterloseweg 5, 6732 BR Harskamp (gemeente Ede)</text:p>
      <text:p text:style-name="ifm_p_ifm">Activiteit: Bouwen</text:p>
      <text:p text:style-name="ifm_p_ifm">Voor: Bouw oefenruimte (FX huis)</text:p>
      <text:p text:style-name="ifm_p_ifm">Aanvraagdatum: 15 september 2023</text:p>
      <text:p text:style-name="ifm_p_ifm">Besluitdatum: 24 oktober 2023</text:p>
      <text:p text:style-name="ifm_p_ifm">Bekendmaking: 25 oktober 2023</text:p>
      <text:p text:style-name="ifm_p_ifm">Zaaknummer: 2023/1543</text:p>
      <text:p text:style-name="ifm_p_ifm">OLO nummer: 805817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83</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83</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Infanterie Schietkamp (33A03) Zaak: 2023/1543,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978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Infanterie Schietkamp (33A03) Zaak: 2023/1543, Inspectie Leefomgeving en Transport</meta:user-defined>
    <meta:user-defined meta:name="DCTERMS.W3CDTF/DCTERMS.available">2023-11-01</meta:user-defined>
  </office:meta>
</office:document-meta>
</file>