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66</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5 oktober 2023
nr. BOACAT2023/069, strekkende tot aanwijzing van buitengewoon
opsporingsambtenaren bij het Ministerie van Economische Zaken en Klimaat,
Bureau Toetsing Investeringen</text:h>
      <text:p text:style-name="ifm_p_mt.3.7mm_ifm">De Minister voor Rechtsbescherming,</text:p>
      <text:p text:style-name="ifm_p_mt.3.7mm_ifm">Gelezen het verzoek van het Ministerie van Economische Zaken en
Klimaat, Bureau Toetsing Investeringen van 10 oktober 2023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Het hoofd van en de ambtenaren werkzaam bij het Bureau Toetsing
Investeringen van het Ministerie van Economische Zaken en Klimaa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Het Hoofd Bureau Toetsing Investering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Bureau Toetsing Investeringen 2023.</text:p>
      <text:p text:style-name="ifm_p_mt.3.7mm_ifm">Dit besluit zal in de Staatscourant worden geplaatst.</text:p>
      <text:p text:style-name="ifm_p_font.italic_mt.3.7mm_ifm">
                  Den Haag,
                   25 oktober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766</text:span><text:tab/>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766</text:span><text:tab/>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5 oktober 2023 nr. BOACAT2023/069, strekkende tot aanwijzing van buitengewoon opsporingsambtenaren bij het Ministerie van Economische Zaken en Klimaat, Bureau Toetsing Investeringen</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7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6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5 oktober 2023 nr. BOACAT2023/069, strekkende tot aanwijzing van buitengewoon opsporingsambtenaren bij het Ministerie van Economische Zaken en Klimaat, Bureau Toetsing Investeringen</meta:user-defined>
    <meta:user-defined meta:name="DCTERMS.alternative"/>
    <meta:user-defined meta:name="DCTERMS.W3CDTF/OVERHEIDop.datumOndertekening">2023-10-25</meta:user-defined>
    <meta:user-defined meta:name="DCTERMS.W3CDTF/DCTERMS.available">2023-11-01</meta:user-defined>
    <meta:user-defined meta:name="OVERHEIDop.Ruimtelijkplan/OVERHEIDop.bekendmakingBetreffendePlan"/>
  </office:meta>
</office:document-meta>
</file>