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van de Algemene wet bestuursrecht, kennis van het verlenen van een besluit op basis van de Wet beheer rijkswaterstaatswerken (WBR), waarbij een vergunning is verleend aan Fastned voor het uitbreiden van het laadstation (de basisvoorziening energielaadpunt) op verzorgingsplaats De Watering van acht naar 12 laadpunten, langs rijksweg 8 (A8), hectometerpunt 3,7q, in de gemeente Oostzaan (zaaknummer RWSZ2022-00018807). </text:p>
            <text:p text:style-name="common-al"/>
            <text:p text:style-name="common-al">De vergunning, alsmede de ter zake zijnde stukken zijn van donderdag 26 oktober 2023 tot donderdag 7 december 2023 in te zien via het Rijkswaterstaat Publicatie Platform: https://open.rws.nl/ter-inzage/. Ook liggen deze stukken tijdens kantooruren en met afspraak ter inzage op het volgende adres:</text:p>
            <text:p text:style-name="common-al">Rijkswaterstaat West Nederland Noord,Surinamepad 90 te Haarlem.</text:p>
            <text:p text:style-name="common-al"/>
            <text:p text:style-name="common-al">De vergunning wordt u op verzoek digitaal of per post toegezonden.</text:p>
            <text:p text:style-name="common-al"/>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
            <text:span text:style-name="nadrukvet">Rechtsbescherming</text:span>
          </text:p>
            <text:p text:style-name="common-al">Voor meer informatie over dit ontwerpbesluit kunt u terecht bij de in deze beschikking genoemde contactpersoon. De contactgegevens staan in de zijkolom van de beschikking. De contactpersoon kan uw vragen beantwoorden en het besluit met u doornemen.</text:p>
            <text:p text:style-name="common-al">Om te bepalen of u meer informatie wilt, kunnen de volgende vragen en aandachtspunten u helpen:</text:p>
            <text:p text:style-name="common-al">• 1. Is de inhoud van het ontwerpbesluit duidelijk en is helder wat het concreet voor u betekent?</text:p>
            <text:p text:style-name="common-al">• 2. Kunt u beoordelen of het ontwerpbesluit inhoudelijk juist is of niet? Of heeft u behoefte aan een toelichting?</text:p>
            <text:p text:style-name="common-al">• 3. Kloppen de gegevens over u in het ontwerpbesluit en heeft u alle gegevens verstrekt?</text:p>
            <text:p text:style-name="common-al">Ook wanneer u andere vragen heeft over het ontwerpbesluit of de procedure kunt u contact opnemen.</text:p>
            <text:p text:style-name="common-al"/>
            <text:p text:style-name="common-al">
            <text:span text:style-name="nadrukvet">Crisis- en herstelwet</text:span>
          </text:p>
            <text:p text:style-name="common-al">Op dit ontwerp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Op grond van de Algemene wet bestuursrecht kan een ieder, gedurende een periode van zes weken vanaf de dag waarop de ontwerpvergunning ter inzage is gelegd, schriftelijk of mondeling zijn zienswijze over de ontwerpvergunning naar voren brengen. Een zienswijze moet worden gericht aan de minister van Infrastructuur en Waterstaat, t.a.v. de hoofdingenieur-directeur van Rijkswaterstaat West-Nederland Noord, Postbus 2232, 3500 GE Utrecht, onder vermelding van het zaaknummer RWSZ2022-00018807.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6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76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76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807</meta:user-defined>
    <meta:user-defined meta:name="DCTERMS.abstract">Vergunning WBR snellaadstations Fastned  Oostzaan VZP 128.De Watering 22-05-2023</meta:user-defined>
    <dc:language>nl</dc:language>
    <meta:user-defined meta:name="OVERHEIDop.locatietype/OVERHEIDop.gebiedsmarkering">Punt</meta:user-defined>
    <meta:user-defined meta:name="DC.title">Kennisgeving Ontwerpbesluit vergunning Wet beheer rijkswaterstaatswerken</meta:user-defined>
    <meta:user-defined meta:name="OVERHEIDop.datumEindeReactietermijn">2023-12-06</meta:user-defined>
    <meta:user-defined meta:name="OVERHEIDop.terinzageleggingBG">https://open.rijkswaterstaat.nl/@264004/kennisgeving-ontwerpbesluit-vergunning-4</meta:user-defined>
    <meta:user-defined meta:name="DCTERMS.W3CDTF/DCTERMS.available">2023-10-26</meta:user-defined>
    <meta:user-defined meta:name="DCTERMS.W3CDTF/OVERHEIDop.jaargang">2023</meta:user-defined>
    <meta:user-defined meta:name="OVERHEIDop.publicationIssue">29761</meta:user-defined>
    <meta:user-defined meta:name="OVERHEIDop.StcrtID/DC.identifier">stcrt-2023-29761</meta:user-defined>
    <meta:user-defined meta:name="OVERHEIDop.versieInformatie"/>
  </office:meta>
</office:document-meta>
</file>