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november 2023 houdende regels voor het verlenen van
een eenmalige specifieke uitkering aan de gemeenten Amsterdam en Utrecht en de
provincies Gelderland, Groningen, Noord-Brabant, Noord-Holland en Zuid-Holland
ten behoeve van een kwalitatief hoogwaardige en duurzame woon- en leefomgeving
in acht NOVEX-gebieden (Regeling specifieke uitkering acht
NOVEX-gebieden)</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gewezen gemeenten:</text:span> de gemeenten Amsterdam en Utrecht;</text:p>
      <text:p text:style-name="ifm_p_ifm"> <text:span text:style-name="ifm_span_font.italic_ifm">aangewezen provincies:</text:span> de provincies Gelderland, Groningen, Noord-Brabant, Noord-Holland en
Zuid-Holland;</text:p>
      <text:p text:style-name="ifm_p_ifm"> <text:span text:style-name="ifm_span_font.italic_ifm">Minister:</text:span> Minister van Binnenlandse Zaken en Koninkrijksrelaties;</text:p>
      <text:p text:style-name="ifm_p_ifm"> <text:span text:style-name="ifm_span_font.italic_ifm">NOVEX-gebied:</text:span> gebied waar nationale opgaven in het fysieke domein dusdanig stapelen dat
een gebiedsgerichte aanpak van verschillende nationale opgaven noodzakelijk is
om te kunnen komen tot de gewenste herbestemming en/of ingrijpende
herinrichting met behoud of versterking van de ruimtelijke kwaliteit, zoals
aangewezen in het Programma NOVEX (bijlage identifier 1040560 bij Kamerstukken
II 2021/22, 34 682,
nr. 100).</text:p>
      <text:h text:style-name="ifm_p_font.bold_mt.5.08mm_page.keep-with-next_ifm" text:outline-level="2">Artikel<text:s/>2.<text:s/>Doel en activiteiten van de specifieke uitkering</text:h>
      <text:p text:style-name="ifm_p_mt.4.23mm_ifm">1.  De Minister verleent aan elk van de aangewezen gemeenten en provincies een
specifieke uitkering voor ontwikkelperspectieven ten behoeve van het zorgdragen
voor een kwalitatief hoogwaardige en duurzame woon- en leefomgeving in acht
NOVEX-gebieden. Onder de hiermee samenhangende opgaven wordt ten minste
verstaan klimaatadaptatie, verduurzaming, stikstof, energietransitie,
circulaire economie, transitie van landbouw, bodemgesteldheid, logistiek,
verstedelijking en krimp.</text:p>
      <text:p text:style-name="ifm_p_mt.3.7mm_ifm">2.  Voor de realisering van het doel, bedoeld in het eerste lid, komen de
activiteiten in aanmerking die:</text:p>
      <text:p text:style-name="ifm_p_ifm">a.  nodig zijn voor het opstellen van ontwikkelperspectieven in het
NOVEX-gebied;</text:p>
      <text:p text:style-name="ifm_p_ifm">b.  zijn omschreven in die ontwikkelperspectieven; of</text:p>
      <text:p text:style-name="ifm_p_ifm">c.  voortvloeien uit de uitwerking of uitvoering van die
ontwikkelperspectieven.</text:p>
      <text:p text:style-name="ifm_p_mt.3.7mm_ifm">3.  De specifieke uitkering mag niet worden besteed aan bouwactiviteiten en
verduurzamingsmaatregelen.</text:p>
      <text:p text:style-name="ifm_p_mt.3.7mm_ifm">4.  De specifieke uitkering wordt niet verleend voor BTW verschuldigd over
kosten voor activiteiten, indien het bedrag van de BTW in aanmerking komt voor
compensatie op grond van de
Wet op het BTW-compensatiefonds.</text:p>
      <text:h text:style-name="ifm_p_font.bold_mt.5.08mm_page.keep-with-next_ifm" text:outline-level="2">Artikel<text:s/>3.<text:s/>Hoogte van de specifieke uitkering</text:h>
      <text:p text:style-name="ifm_p_mt.4.23mm_ifm">1.  De hoogte van de specifieke uitkering bedraagt € 350.000 voor de:</text:p>
      <text:p text:style-name="ifm_p_ifm">a.  gemeente Amsterdam ten behoeve van het NOVEX-gebied Verstedelijkingsgebied
Metropoolregio Amsterdam;</text:p>
      <text:p text:style-name="ifm_p_ifm">b.  gemeente Utrecht ten behoeve van het NOVEX-gebied Verstedelijkingsgebied
Utrecht-Amersfoort;</text:p>
      <text:p text:style-name="ifm_p_ifm">c.  provincie Gelderland ten behoeve van het NOVEX-gebied Gebied
Arnhem-Nijmegen-Foodvalley;</text:p>
      <text:p text:style-name="ifm_p_ifm">d.  provincie Noord-Brabant ten behoeve van het NOVEX-gebied Stedelijk
Brabant;</text:p>
      <text:p text:style-name="ifm_p_ifm">e.  provincie Noord-Holland ten behoeve van het NOVEX-gebied Regio
Schiphol;</text:p>
      <text:p text:style-name="ifm_p_ifm">f.  provincie Zuid-Holland ten behoeve van het NOVEX-gebied
Verstedelijkingsgebied Zuidelijke Randstad.</text:p>
      <text:p text:style-name="ifm_p_mt.3.7mm_ifm">2.  De hoogte van de specifieke uitkering, bedoeld in artikel 2, eerste lid,
bedraagt € 500.000 voor de provincie Groningen, waarvan:</text:p>
      <text:p text:style-name="ifm_p_ifm">a.  € 150.000 ten behoeve van het NOVEX-gebied Lelylijn; en</text:p>
      <text:p text:style-name="ifm_p_ifm">b.  € 350.000 ten behoeve van het NOVEX-gebied Verstedelijkingsgebied
Groningen-Assen.</text:p>
      <text:h text:style-name="ifm_p_font.bold_mt.5.08mm_page.keep-with-next_ifm" text:outline-level="2">Artikel<text:s/>4.<text:s/>Voorwaarden</text:h>
      <text:p text:style-name="ifm_p_mt.4.23mm_ifm">1.  Alleen activiteiten die zijn uitgevoerd met ingang van 1 januari 2022 komen
in aanmerking voor een specifieke uitkering.</text:p>
      <text:p text:style-name="ifm_p_mt.3.7mm_ifm">2.  De aangewezen gemeenten en provincies besteden elk het volledige bedrag van
de ontvangen specifieke uitkering uiterlijk op 31 december 2026 aan het doel en
de activiteiten, bedoeld in artikel 2.</text:p>
      <text:h text:style-name="ifm_p_font.bold_mt.5.08mm_page.keep-with-next_ifm" text:outline-level="2">Artikel<text:s/>5.<text:s/>Voorschot</text:h>
      <text:p text:style-name="ifm_p_mt.4.23mm_ifm">De Minister verleent een voorschot van 100% en betaalt dat in één keer
uit.</text:p>
      <text:h text:style-name="ifm_p_font.bold_mt.5.08mm_page.keep-with-next_ifm" text:outline-level="2">Artikel<text:s/>6.<text:s/>Verantwoording</text:h>
      <text:p text:style-name="ifm_p_mt.4.23mm_ifm">De aangewezen gemeenten en provincies leggen verantwoording af over de
besteding van de elk ontvangen specifieke uitkering op de wijze bepaald in
artikel 17a van de Financiële-verhoudingswet.</text:p>
      <text:h text:style-name="ifm_p_font.bold_mt.5.08mm_page.keep-with-next_ifm" text:outline-level="2">Artikel<text:s/>7.<text:s/>Terugvordering</text:h>
      <text:p text:style-name="ifm_p_mt.4.23mm_ifm">1.  Als uit de eindverantwoordingsinformatie blijkt dat de specifieke uitkering
onrechtmatig is besteed gelet op het doel en de activiteiten, bedoeld in
artikel 2, of onvolledig is besteed binnen de daartoe gestelde termijn, kan dit
ter hoogte van het niet of onrechtmatig bestede deel door de Minister worden
teruggevorderd.</text:p>
      <text:p text:style-name="ifm_p_mt.3.7mm_ifm">2.  De Minister doet binnen een jaar na ontvangst van de
eindverantwoordingsinformatie mededeling van de terugvordering aan de ontvanger
van de specifieke uitkering.</text:p>
      <text:h text:style-name="ifm_p_font.bold_mt.5.08mm_page.keep-with-next_ifm" text:outline-level="2">Artikel<text:s/>8.<text:s/>Inwerkingtreding</text:h>
      <text:p text:style-name="ifm_p_mt.4.23mm_ifm">Deze regeling treedt in werking met ingang van 1 december 2023.</text:p>
      <text:h text:style-name="ifm_p_font.bold_mt.5.08mm_page.keep-with-next_ifm" text:outline-level="2">Artikel<text:s/>9.<text:s/>Citeertitel</text:h>
      <text:p text:style-name="ifm_p_mt.4.23mm_ifm">Deze regeling wordt aangehaald als: Regeling specifieke uitkering acht
NOVEX-gebieden.</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Deze regeling strekt ertoe het mogelijk te maken om een specifieke
uitkering te verstrekken aan acht Nationale Omgevingsvisie-executie gebieden
(NOVEX-gebieden), zoals aangewezen in bijlage I bij het Programma NOVEX<text:note text:id="n1" text:note-class="footnote"><text:note-citation text:label="1 ">1</text:note-citation><text:note-body><text:p text:style-name="ifm_p_font.normal_size.6.93pt_mt..5mm_indent.-0.1161in_mleft.0.1161in_ifm">https://open.overheid.nl/documenten/ronl-4f4cc9e4ca36babcb05a661dc5859b723d24a3d2/pdf.</text:p></text:note-body></text:note>. Het Programma NOVEX zorgt voor samenhang in het ruimtelijke beleid,
verbindt de 22 nationale programma’s en versnelt de uitvoering door te sturen
op heldere voorwaarden en concrete uitvoeringsafspraken.</text:p>
      <text:p text:style-name="ifm_p_mt.3.7mm_ifm">Het Rijk heeft in de Nationale Omgevingsvisie (NOVI) van september 2020
acht NOVI-gebieden aangewezen, namelijk Amsterdam Noordzeekanaalgebied, Het
Groene Hart, Zuid-Limburg, De Peel, North Sea Port District, Rotterdamse haven,
Verstedelijkingsgebied Groningen-Assen en Regio Zwolle. Ten behoeve van deze
gebieden is eerder een specifieke uitkering verstrekt aan de provincies
Noord-Holland, Utrecht, Limburg, Zeeland, Overijssel, Groningen en
Zuid-Holland.<text:note text:id="n2" text:note-class="footnote"><text:note-citation text:label="2 ">2</text:note-citation><text:note-body><text:p text:style-name="ifm_p_font.normal_size.6.93pt_mt..5mm_indent.-0.1161in_mleft.0.1161in_ifm">Stcrt.
2021, nr. 47806.</text:p></text:note-body></text:note> In het Programma NOVEX (juli 2022) zijn deze acht NOVI-gebieden
aangevuld met acht nieuwe gebieden namelijk: Verstedelijkingsgebied
Metropoolregio Amsterdam, Gebied Arnhem-Nijmegen-Foodvalley, Stedelijk Brabant,
Regio Schiphol, Verstedelijkingsgebied Utrecht-Amersfoort,
Verstedelijkingsgebied Zuidelijke Randstad, Lelylijn en Verstedelijkingsgebied
Groningen-Assen. Tegelijkertijd zijn al deze 16 gebieden onder de noemer NOVEX
geplaatst. In het Programma NOVEX zijn dus in totaal 16 NOVEX-gebieden
aangewezen.</text:p>
      <text:p text:style-name="ifm_p_mt.3.7mm_ifm">Ten behoeve van de ontwikkeling van deze gebieden zal aan de gemeenten
Amsterdam en Utrecht en de provincies Gelderland, Groningen, Noord-Brabant,
Noord-Holland en Zuid-Holland elk een specifieke uitkering worden verleend.
Deze regeling bestaat naast de hiervoor vermelde regeling over de NOVI gebieden
en wijkt daar op een aantal onderdelen van af. Afgezien van NOVEX-gebied
Lelylijn, ontvangt elk NOVEX-gebied namelijk hetzelfde bedrag aan specifieke
uitkering.</text:p>
      <text:h text:style-name="ifm_p_font.bold-italic_mt.5.08mm_page.keep-with-next_ifm" text:outline-level="5">2.<text:s/>Inhoud</text:h>
      <text:p text:style-name="ifm_p_mt.4.23mm_ifm">Het doel van deze regeling is om aan elk van de gemeenten Amsterdam en
Utrecht en de provincies Gelderland, Groningen, Noord-Brabant, Noord-Holland en
Zuid-Holland een specifieke uitkering te verlenen om capaciteit, middelen en
expertise te faciliteren. Hierbij ligt de focus op de voorfase van het proces,
zoals het creëren van de juiste randvoorwaarden en integrale
ontwikkelperspectieven ten aanzien van de afhankelijkheden van andere opgaven
zoals de energietransitie en mobiliteitstransitie. Hierdoor wordt zorg gedragen
voor een kwalitatief hoogwaardige en duurzame woon- en leefomgeving in de acht
geselecteerde NOVEX-gebieden, gelet op de hiermee samenhangende opgaven.
Hieronder wordt ten minste verstaan klimaatadaptatie, verduurzaming, stikstof,
energietransitie, circulaire economie, transitie van landbouw,
bodemgesteldheid, logistiek, verstedelijking en krimp.</text:p>
      <text:p text:style-name="ifm_p_ifm">De gemeenten en provincies die de specifieke uitkering ontvangen zijn samen
met het Rijk aangewezen als partners binnen een NOVEX-gebied. Hierin worden
aanpakken waar nuttig en mogelijk verbonden, versneld of worden er zo nodig
trajecten toegevoegd. Zo wordt voorkomen dat aanpakken, sturing en governance
worden gestapeld binnen eenzelfde gebied. De provincies hebben goed zicht op
regionale opgaven zoals de woningbouwopgave, groei en krimp, de regionale
energiestrategieën en de transitie van landelijk gebied. Daarnaast zijn zij op
de hoogte van woningbouwplannen en warmteplannen van gemeenten binnen de
provincie. Daarbij zijn zij beter in staat om regionaal te verbinden en
kennisuitwisseling te faciliteren dan gemeenten. Om die reden wordt aan hen een
specifieke uitkering verleend.</text:p>
      <text:p text:style-name="ifm_p_ifm">Een eerste uitzondering hierop vormt het NOVEX-gebied
Verstedelijkingsgebied Metropoolregio Amsterdam. Dit betreft een
samenwerkingsverband van twee provincies en 30 gemeenten en de vervoerregio
Amsterdam. De gemeente Amsterdam ontvangt de specifieke uitkering, aangezien
zij juridisch gezien verantwoordelijk is voor de besteding ervan binnen dit
NOVEX-gebied. In het gezamenlijke rijk-regio directeurenoverleg wordt de inzet
van de middelen ten behoeve van dit NOVEX-gebied besproken en afgestemd. Verder
vindt via platforms afstemming met de betreffende provincies en gemeenten
plaats.</text:p>
      <text:p text:style-name="ifm_p_ifm">Een tweede uitzondering hierop vormt de gemeente Utrecht. Dit naar
aanleiding van de door de provincie Utrecht ingediende reactie op de
internetconsultatie. Zij heeft hierin verzocht om de gemeente Utrecht en niet
de provincie Utrecht als ontvanger van de specifieker uitkering aan te wijzen,
aangezien de gemeente Utrecht de aanbestedende partij is voor de werkzaamheden
ten behoeve van het NOVEX-gebied Verstedelijkingsgebied Utrecht-Amersfoort. Dit
vereenvoudigt de verantwoording van de besteding van de specifieke uitkering,
zoals volgt uit artikel 6 van de regeling.</text:p>
      <text:p text:style-name="ifm_p_mt.3.7mm_ifm">In de acht geselecteerde NOVEX-gebieden zijn grote en geïntegreerde
(transitie)opgaven in de fysieke leefomgeving aan de orde, die essentieel zijn
voor het betreffende gebied en voor Nederland als geheel. De zorg voor een
woningaanbod dat aansluit op de behoefte is één van de urgentere en complexe
opgaves in deze gebieden. Dit moet in de context worden gezien van
kwantitatieve en/of kwalitatieve tekorten en gebiedsspecifieke omstandigheden,
zoals druk op de woningmarkt of samenloop met andere opgaven zoals
klimaatadaptatie, stikstof, transitie van landbouw, bodemgesteldheid en krimp.
Hierdoor is het van belang dat voor deze gebieden een integrale visie wordt
opgesteld. Vervolgens moeten uitvoeringsafspraken worden gemaakt om deze grote
opgaven in de ruimte te kunnen inpassen. Daarna wordt een regionale
investeringsagenda opgesteld, waarin staat hoe en door wie de maatregelen en
oplossingen betaald worden.</text:p>
      <text:p text:style-name="ifm_p_ifm">De gemeente Amsterdam en de provincies Gelderland, Groningen,
Noord-Brabant, Noord-Holland, Utrecht en Zuid-Holland dienen het volledige
bedrag van de elk ontvangen specifieke uitkering uiterlijk op 31 december 2026
aan het doel en de activiteiten van deze regeling te hebben besteed. Daarnaast
leggen zij uiterlijk op 15 juli van het jaar volgend op het begrotingsjaar aan
de Minister van Binnenlandse Zaken en Koninkrijksrelaties verantwoording af
over de elk ontvangen besteding van de ontvangen specifieke uitkering.</text:p>
      <text:h text:style-name="ifm_p_font.bold-italic_mt.5.08mm_page.keep-with-next_ifm" text:outline-level="5">3.<text:s/>BTW</text:h>
      <text:p text:style-name="ifm_p_mt.4.23mm_ifm">De activiteiten waarvoor de uitkering wordt verstrekt kunnen activiteiten
zijn waarover de gemeenten en provincies BTW verschuldigd zijn. De specifieke
uitkering wordt niet verstrekt voor de over de activiteiten verschuldigde BTW.
De BTW component wordt gestort in het BTW-compensatiefonds van het Ministerie
van Financiën. De gemeenten en provincies kunnen op grond van de relevante wet-
en regelgeving een beroep doen op terugontvangst van de betaalde BTW
componenten. Het geldende uitgangspunt is namelijk dat kosten die op een andere
wijze gecompenseerd kunnen worden, niet uit de specifieke uitkering worden
betaald.</text:p>
      <text:h text:style-name="ifm_p_font.bold-italic_mt.5.08mm_page.keep-with-next_ifm" text:outline-level="5">4.<text:s/>Verhouding tot hoger recht en nationale regelgeving</text:h>
      <text:h text:style-name="ifm_p_font.italic_mt.5.08mm_page.keep-with-next_ifm" text:outline-level="6">4.1<text:s/>Algemene Wet bestuursrecht</text:h>
      <text:p text:style-name="ifm_p_mt.4.23mm_ifm">Een beschikking tot het verstrekken van een specifieke uitkering is een
beschikking in de zin van de Algemene wet bestuursrecht (hierna: Awb). Indien
het college van burgemeester &amp; wethouders of het college van gedeputeerde
staten het niet eens is met de beschikking van de Minister, dan kan zij op
grond van de Awb daartegen bezwaar maken en vervolgens beroep instellen bij de
bestuursrechter. Voor de goede orde wordt opgemerkt dat volgens deze regeling
alleen provincies en de gemeente Amsterdam in aanmerking komen voor het
ontvangen van een specifieke uitkering voor hun bijdrage aan een programma. Dat
betekent dat derden, zoals de bij het programma betrokken andere partijen, geen
rechtstreeks belang hebben bij de beschikking van de Minister en dat zij om die
reden niet als belanghebbenden tegen die beschikking bezwaar kunnen maken of
beroep kunnen instellen.</text:p>
      <text:h text:style-name="ifm_p_font.italic_mt.5.08mm_page.keep-with-next_ifm" text:outline-level="6">4.2<text:s/>Financiële Verhoudingswet</text:h>
      <text:p text:style-name="ifm_p_mt.4.23mm_ifm">De financiële verhouding tussen het Rijk en de provincies is geregeld in de
Financiële-verhoudingswet. De bepalingen over specifieke uitkeringen uit de
Financiële-verhoudingswet zijn op deze regeling van toepassing. Daarom is in
dit besluit toepassing gegeven aan artikel 17a van de Financiële-verhoudingswet
met betrekking tot de wijze van verantwoording door de gemeenten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5.<text:s/>Staatssteun en aanbesteding</text:h>
      <text:p text:style-name="ifm_p_mt.4.23mm_ifm">Het staat de aangewezen gemeenten en provincies vrij om naar eigen inzicht
de specifieke uitkering te benutten, binnen de voorwaarden die daaraan in deze
regeling worden gesteld. Aangezien vooraf niet duidelijk is aan welke
activiteiten de specifieke uitkering precies zal worden besteed, kan op
rijksniveau geen staatssteuntoets worden uitgevoerd. Conform de
interdepartementale afspraken over staatssteun moeten de aangewezen gemeente en
provincies daarom zelfstandig een staatssteuntoets uitvoeren.<text:note text:id="n3" text:note-class="footnote"><text:note-citation text:label="3 ">3</text:note-citation><text:note-body><text:p text:style-name="ifm_p_font.normal_size.6.93pt_mt..5mm_indent.-0.1161in_mleft.0.1161in_ifm">Interdepartementale afspraken inzake staatssteun 2017, 12 oktober
2017.
https://wetten.overheid.nl/BWBR0040099/2017-10-21.</text:p></text:note-body></text:note> Daarbij hebben zij een eigen verantwoordelijkheid om te waarborgen dat
geen verboden staatssteun wordt verstrekt.</text:p>
      <text:p text:style-name="ifm_p_mt.3.7mm_ifm">In geval de specifieke uitkering wordt besteed aan door derden verleende
diensten moeten de Europese regels inzake staatssteun in ogenschouw worden
genomen. Het gaat daarbij met name om de vraag of sprake is van bevoordeling
van een onderneming in Europeesrechtelijke zin, bedoeld in artikel 107, eerste
lid, van het Verdrag betreffende de Werking van de Europese Unie, welke door de
subsidie bepaalde kosten, die zij normaal zelf moet betalen, niet hoeft te
dragen.</text:p>
      <text:p text:style-name="ifm_p_mt.3.7mm_ifm">Het Ministerie van Binnenlandse Zaken en Koninkrijksrelaties coördineert
provinciale staatssteunprocedures via het Coördinatiepunt Staatssteun
Decentrale Overheden en heeft in dat kader periodiek overleg met de provincies
en de Vereniging van Nederlandse Gemeenten.</text:p>
      <text:p text:style-name="ifm_p_mt.3.7mm_ifm">Daarnaast kan bij aanbestedingen ten behoeve van de activiteiten ter
realisering van het doel van de regeling de regels uit de Aanbestedingswet 2012
van toepassing zijn.</text:p>
      <text:h text:style-name="ifm_p_font.bold-italic_mt.5.08mm_page.keep-with-next_ifm" text:outline-level="5">6.<text:s/>Uitvoering</text:h>
      <text:p text:style-name="ifm_p_mt.4.23mm_ifm">De Minister van Binnenlandse Zaken en Koninkrijksrelaties voert de regeling
uit.</text:p>
      <text:h text:style-name="ifm_p_font.bold-italic_mt.5.08mm_page.keep-with-next_ifm" text:outline-level="5">7.<text:s/>Administratieve lasten</text:h>
      <text:p text:style-name="ifm_p_mt.4.23mm_ifm">Aangezien deze regeling specifieke uitkeringen betreft, en daarom
uitkeringen aan medeoverheden, worden er geen uitvoeringslasten voor burgers en
bedrijven verwacht. Medeoverheden kunnen met behulp van de uitkering
activiteiten ontplooien waarbij ze derde partijen inschakelen, en dat kunnen
burgers en bedrijven zijn. Die zullen dan echter in het kader van hun
gebruikelijke dienstverlening optreden.</text:p>
      <text:h text:style-name="ifm_p_font.bold-italic_mt.5.08mm_page.keep-with-next_ifm" text:outline-level="5">8.<text:s/>Financiële gevolgen Rijk</text:h>
      <text:p text:style-name="ifm_p_mt.4.23mm_ifm">Voor deze regeling is in totaal 2,6 miljoen euro beschikbaar voor
specifieke uitkeringen aan de aangewezen gemeenten en provincies op de
begroting 2023 van het Ministerie van Binnenlandse Zaken en
Koninkrijksrelaties. Het betreft een eenmalige specifieke uitkering, met één
toekenningsmoment. De betaling zal eind 2023 plaatsvinden.</text:p>
      <text:h text:style-name="ifm_p_font.bold-italic_mt.5.08mm_page.keep-with-next_ifm" text:outline-level="5">9.<text:s/>Internetconsultatie</text:h>
      <text:p text:style-name="ifm_p_mt.4.23mm_ifm">Van 26 juni 2023 tot en met 26 juli 2023 is een internetconsultatie
gehouden. Er zijn drie reacties binnengekomen, twee van burgers en één van de
provincie Utrecht.</text:p>
      <text:h text:style-name="ifm_p_font.italic_mt.5.08mm_page.keep-with-next_ifm" text:outline-level="6">Nut en noodzaak van de regeling</text:h>
      <text:p text:style-name="ifm_p_mt.4.23mm_ifm">De eerste respondent, een burger, wilde weten wat deze extra regeling
toevoegt aan het huidige systeem en waar het geld blijft wat hiermee bespaart
gaat worden. Daarnaast vroeg deze respondent zich af waarom de betrokken lagere
overheden niet de bevoegdheid hebben om op eigen initiatief efficiënter te
werken.</text:p>
      <text:p text:style-name="ifm_p_mt.3.7mm_ifm">De reactie hierop is als volgt. Deze regeling ziet op acht nieuwe
NOVEX-gebieden, waarvoor een ontwikkelperspectief, uitvoeringsagenda en
regionale investeringsagenda wordt opgesteld. Per NOVEX-gebied is er een
bestuurlijk trekker, die bestaat uit de rijksoverheid met een mede-overheid.
Het geld wordt overgemaakt naar de mede-overheid. De activiteiten ter
realisering van het doel van deze regeling vragen namelijk soms om (de inhuur
van) mankracht aan de zijde van de provincie dan wel gemeente.</text:p>
      <text:h text:style-name="ifm_p_font.italic_mt.5.08mm_page.keep-with-next_ifm" text:outline-level="6">Verstedelijking van Brabant</text:h>
      <text:p text:style-name="ifm_p_mt.4.23mm_ifm">De tweede respondent, een burger, heeft het gevoel dat deze regeling het
doel heeft om Brabant te verstedelijken, hetgeen ten koste gaat van natuur, de
boeren en het gemoedelijke landschap.</text:p>
      <text:p text:style-name="ifm_p_mt.3.7mm_ifm">De reactie hierop is als volgt. Deze regeling heeft niet als doel om
Brabant te verstedelijken, maar om te zorgen voor een kwalitatief hoogwaardige
en duurzame woon- en leefomgeving binnen het NOVEX-gebied Stedelijk Brabant (en
de zeven overige nieuwe NOVEX-gebieden). Deze regeling maakt het mogelijk om
gelden vanuit het Rijk naar medeoverheden over te maken ten behoeve van de
taken die voortvloeien uit het programma NOVEX. In dat proces worden alle
inhoudelijke beleidskeuzes gemaakt in nauwe samenwerking tussen gemeenten,
provincies, waterschappen en het Rijk.</text:p>
      <text:h text:style-name="ifm_p_font.italic_mt.5.08mm_page.keep-with-next_ifm" text:outline-level="6">Aanpassing ontvanger specifieke uitkering voor het NOVEX-gebied
Verstedelijkingsgebied Utrecht-Amersfoort</text:h>
      <text:p text:style-name="ifm_p_mt.4.23mm_ifm">Binnen de zogeheten U Ned samenwerking is ervoor gekozen om de gemeente
Utrecht de aanbestedende partij te laten zijn voor de werkzaamheden ten behoeve
van het NOVEX Ontwikkelperspectief. In afstemming met de gemeente Utrecht is
daarom het verzoek gedaan door de provincie Utrecht gedurende de consultatie om
in artikel 3, eerste lid, onderdeel b, van de regeling, “provincie Utrecht” te
wijzigen in “gemeente Utrecht”. Door de gemeente Utrecht aan te wijzen als
ontvanger van de specifieke uitkering ten behoeve van het NOVEX-gebied
Verstedelijkingsgebied Utrecht-Amersfoort vereenvoudigt dat de verantwoording
van de besteding van de specifieke uitkering, bedoeld in artikel 6 van deze
regeling. Naar aanleiding van deze reactie is daarom de gevraagde wijziging
doorgevoerd in de definitieve regelingstekst.</text:p>
      <text:h text:style-name="ifm_p_font.bold_mt.5.08mm_page.keep-with-next_ifm" text:outline-level="4">II.<text:s/>Artikelsgewijs</text:h>
      <text:h text:style-name="ifm_p_font.bold-italic_mt.5.08mm_page.keep-with-next_ifm" text:outline-level="5">Artikel 1. Begripsbepalingen</text:h>
      <text:p text:style-name="ifm_p_mt.4.23mm_ifm">Dit artikel geeft een beschrijving van de voornaamste begrippen die in deze
regeling worden gehanteerd.</text:p>
      <text:h text:style-name="ifm_p_font.bold-italic_mt.5.08mm_page.keep-with-next_ifm" text:outline-level="5">Artikel 2. Doel en activiteiten</text:h>
      <text:p text:style-name="ifm_p_mt.4.23mm_ifm">Het doel van de regeling betreft het beschikbaar stellen van middelen om de
processen die voortvloeien uit het Programma NOVEX (het opstellen van een
ontwikkelperspectief, uitvoeringsagenda en regionale investeringsagenda) te
stimuleren. Dat betekent dat de specifieke uitkering niet mag worden besteed
aan projecten ter uitvoering van dat ontwikkelperspectief, zoals
bouwactiviteiten en verduurzamingsmaatregelen.</text:p>
      <text:p text:style-name="ifm_p_mt.3.7mm_ifm">Bij de activiteiten die worden uitgevoerd ter realisering van het doel van
de regeling kan het gaan om eigen personele inzet, bijvoorbeeld mensen met de
benodigde expertise voor het verrichten van analyse en onderzoek. Dit kan
gericht zijn op een goede en samenhangende ruimtelijke inpassing van de
meervoudige NOVEX-opgaven, het verbinden en versnellen van lopende aanpakken,
kennisdeling, leren en experimenteren, communicatie en netwerkopbouw. Verder
vallen onder de activiteiten de inkoop van capaciteit, zoals
procesondersteuning, ten behoeve van de uitwerking van de
ontwikkelperspectieven.</text:p>
      <text:p text:style-name="ifm_p_mt.3.7mm_ifm">Onder de uitwerking of uitvoering van ontwikkelperspectieven in het
NOVEX-gebied wordt verstaan het uitwerken van gezamenlijke doelen en inrichting
van de bestuurlijke organisatie en samenwerking, een regionale ontwikkel- en
investeringsagenda en fondsvorming.</text:p>
      <text:h text:style-name="ifm_p_font.bold-italic_mt.5.08mm_page.keep-with-next_ifm" text:outline-level="5">Artikel 3. Hoogte</text:h>
      <text:p text:style-name="ifm_p_mt.4.23mm_ifm">Er wordt van rechtswege een eenmalig bedrag aan specifieke uitkering aan de
aangewezen gemeenten en provincies ten behoeve van het in dit artikel vermelde
NOVEX-gebied verleend. Aan de provincie Groningen wordt ten behoeve van het
NOVEX-gebied Lelylijn een lagere specifieke uitkering verleend dan aan de
overige zeven NOVEX-gebieden, omdat zij in 2022 van het Ministerie van
Infrastructuur en Waterstaat een specifieke uitkering heeft ontvangen.</text:p>
      <text:h text:style-name="ifm_p_font.bold-italic_mt.5.08mm_page.keep-with-next_ifm" text:outline-level="5">Artikel 4. Voorwaarden</text:h>
      <text:p text:style-name="ifm_p_mt.4.23mm_ifm">In dit artikel zijn de voorwaarden en verplichtingen opgenomen die de
aangewezen gemeenten en provincies hebben bij de besteding van de specifieke
uitkering.</text:p>
      <text:h text:style-name="ifm_p_font.bold-italic_mt.5.08mm_page.keep-with-next_ifm" text:outline-level="5">Artikelen 5, 6 en 7. Voorschot, verantwoording en terugvordering</text:h>
      <text:p text:style-name="ifm_p_mt.4.23mm_ifm">De Minister verleent een voorschot van 100% en betaalt dat in één keer uit.
De aangewezen gemeenten en provincies leggen vervolgens verantwoording af over
de besteding van de specifieke uitkering via het Sisa-systeem, vastgelegd in
artikel 17a van de Financiële-verhoudingswet.</text:p>
      <text:p text:style-name="ifm_p_mt.3.7mm_ifm">Als de specifieke uitkering onrechtmatig is besteed, kan de Minister het
onrechtmatig bestede deel terugvorderen. Van een onrechtmatige besteding is
sprake indien de specifieke uitkering is uitgegeven op een wijze die niet past
binnen het doel en de activiteiten, bedoeld in artikel 2, van deze regeling.
Indien een verleende specifieke uitkering onvolledig is besteed binnen de
daartoe gestelde termijn, bedoeld in artikel 4, tweede lid, kan de Minister het
niet bestede deel terugvorderen.</text:p>
      <text:p text:style-name="ifm_p_ifm">De Minister doet binnen een jaar na ontvangst van de
eindverantwoordingsinformatie mededeling van de terugvordering aan de ontvanger
van de specifieke uitkering.</text:p>
      <text:h text:style-name="ifm_p_font.bold-italic_mt.5.08mm_page.keep-with-next_ifm" text:outline-level="5">Artikel 8. Inwerkingtreding</text:h>
      <text:p text:style-name="ifm_p_mt.4.23mm_ifm">De regeling treedt in werking met ingang van 1 december 2023. Er wordt
daarmee afgeweken van de vaste verandermomenten en minimuminvoeringstermijn
voor ministeriële regelingen. Dit in verband met het voorkomen van ongewenste
publieke nadelen. Het is namelijk van belang dat de specifieke uitkering nog
dit jaar verleend kan worden aan elk van de aangewezen gemeenten en provincies.
Vooraf is een internetconsultatie gehouden en heeft afstemming plaatsgevonden
met de betrokken partijen (de gemeenten Amsterdam en Utrecht en de provincies
Gelderland, Groningen, Noord-Brabant, Noord-Holland en Zuid-Holland en de
betreffende NOVEX-gebieden). Zij hebben hierdoor voldoende tijd gekregen om
zich op de inwerkingtreding van deze regeling voor te bereiden en zijn ermee
akkoord gegaan dat met deze regeling wordt afgeweken van het vaste
verandermoment en een verkorting van de minimuminvoeringstermij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56</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56</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 november 2023 houdende regels voor het verlenen van een eenmalige specifieke uitkering aan de gemeenten Amsterdam en Utrecht en de provincies Gelderland, Groningen, Noord-Brabant, Noord-Holland en Zuid-Holland ten behoeve van een kwalitatief hoogwaardige en duurzame woon- en leefomgeving in acht NOVEX-gebieden (Regeling specifieke uitkering acht NOVEX-gebie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7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itle">Regeling van de Minister van Binnenlandse Zaken en Koninkrijksrelaties van 2 november 2023 houdende regels voor het verlenen van een eenmalige specifieke uitkering aan de gemeenten Amsterdam en Utrecht en de provincies Gelderland, Groningen, Noord-Brabant, Noord-Holland en Zuid-Holland ten behoeve van een kwalitatief hoogwaardige en duurzame woon- en leefomgeving in acht NOVEX-gebieden (Regeling specifieke uitkering acht NOVEX-gebieden)</meta:user-defined>
    <meta:user-defined meta:name="DCTERMS.W3CDTF/DCTERMS.available">2023-11-09</meta:user-defined>
  </office:meta>
</office:document-meta>
</file>