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132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column" style:name="table1.tg1.col5">
      <style:table-column-properties style:rel-column-width="11500*"/>
    </style:style>
    <style:style style:family="table-column" style:name="table2.tg1.col1">
      <style:table-column-properties style:rel-column-width="9800*"/>
    </style:style>
    <style:style style:family="table-column" style:name="table2.tg1.col2">
      <style:table-column-properties style:rel-column-width="9800*"/>
    </style:style>
    <style:style style:family="table-column" style:name="table2.tg1.col3">
      <style:table-column-properties style:rel-column-width="9800*"/>
    </style:style>
    <style:style style:family="table-column" style:name="table2.tg1.col4">
      <style:table-column-properties style:rel-column-width="9800*"/>
    </style:style>
    <style:style style:family="table-column" style:name="table2.tg1.col5">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53</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Armoedebeleid, Participatie en Pensioenen tot wijziging van de verplichtstelling tot deelneming in het bedrijfstakpensioenfonds Recreatie</text:h>
      <text:p text:style-name="ifm_p_mt.3.7mm_ifm">Ministerie van Sociale Zaken en Werkgelegenheid</text:p>
      <text:p text:style-name="ifm_p_mt.3.7mm_ifm">Gezien de aanvraag van de Stichting Pensioenfonds Recreatie namens HISWA-RECRON, WiZZ, FNV en CNV Vakmensen.nl, daartoe strekkende dat de verplichtstelling tot deelneming in de Stichting Pensioenfonds Recreatie, ingevolge de Wet verplichte deelneming in een bedrijfstakpensioenfonds 2000, wordt gewijzigd voor de in de aanvraag bedoelde groepen van personen in de bedrijfstak Verblijfsrecreatie en in de bedrijfstak Zweminrichting of Zwemschool;</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mt.4.23mm_ifm">Wijzigt het besluit van 21 december 2000, nr. 99/36358, Stcrt. 2000, nr. 252 (laatstelijk gewijzigd bij besluit van 22 juni 2021, Stcrt 2021, nr. 30326) waarin werd overgegaan tot het verplicht stellen van de deelneming in de Stichting Pensioenfonds Recreatie.</text:p>
      <text:p text:style-name="ifm_p_mt.3.7mm_ifm">De verplichtstelling tot deelneming komt na wijziging te luiden als volgt:</text:p>
      <text:section text:style-name="ifm_sect_mleft.5.1mm_ifm" text:name="d15e54">
        <text:p text:style-name="ifm_p_ifm">‘De deelneming in de Stichting Pensioenfonds Recreatie is verplicht gesteld voor werknemers in loondienst van een werkgever, die in hoofdzaak activiteiten verricht in de verblijfsrecreatie en/of zweminrichting of zwemschool, vanaf de eerste dag van de maand waarin de 18-jarige leeftijd wordt bereikt tot de eerste dag van de maand waarin de 67-jarige leeftijd wordt bereikt.</text:p>
        <text:h text:style-name="ifm_p_font.bold_mt.3.7mm_page.keep-with-next_ifm" text:outline-level="3">Verblijfsrecreatie</text:h>
        <text:h text:style-name="ifm_p_font.italic_mt.3.7mm_page.keep-with-next_ifm" text:outline-level="3">Werkingssfeer</text:h>
        <text:p text:style-name="ifm_p_ifm">Een bedrijf wordt geacht in hoofdzaak activiteiten in de verblijfsrecreatie te verrichten, indien de omzet uit verblijfsrecreatie meer dan 50% van de totale omzet uitmaakt. Voor zover een werkgever een bedrijf exploiteert dat niet in hoofdzaak activiteiten verricht die tot de verblijfsrecreatie behoren, is de verplichtstelling alleen van toepassing op de werknemers die activiteiten verrichten op het terrein van de verblijfsrecreatie, tenzij de betreffende werkgever en diens werknemers al onder de verplichtstelling van een ander bedrijfstakpensioenfonds vallen.</text:p>
        <text:p text:style-name="ifm_p_ifm">Onder verblijfsrecreatie wordt verstaan:</text:p>
        <text:p text:style-name="ifm_p_ifm">het bieden van gelegenheid tot verblijf buiten de eigen woning in tent, caravan, of vergelijkbaar kampeermiddel, dan wel in bungalow, appartement of vergelijkbare accommodatie, al dan niet in privéeigendom van de gast, dan wel in groepsaccommodatie, voor met name vakantie of ontspanning, van ten minste één overnachting, al dan niet in combinatie aangeboden met diverse voorzieningen te weten winkels, horeca, sport- en spelaccommodatie en (andere) recreatieve voorzieningen, zoals sauna, welness en zwembad.</text:p>
        <text:p text:style-name="ifm_p_ifm">Onder verblijfsrecreatie wordt niet verstaan een horecabedrijf:</text:p>
        <text:p text:style-name="ifm_p_ifm">•  De onderneming waarin het hotel-, het pension-, het restaurant-, het cafe-, het cafetaria-, het lunchroom- of het cateringbedrijf (daaronder niet begrepen het contractcateringbedrijf, zoals gedefinieerd in het verplichtstellingsbesluit van Pensioenfonds Horeca en Catering, besluit van 16 november 2007, Staatscourant 2007, nr. 226) wordt uitgeoefend;</text:p>
        <text:p text:style-name="ifm_p_ifm">•  Overige ondernemingen waarin de verstrekking van logies, gepaard gaande met dienstverlening of de verstrekking van maaltijden, spijzen of dranken voor gebruik ter plaatse, als bedrijf plaats heeft.</text:p>
        <text:h text:style-name="ifm_p_font.italic_mt.3.7mm_page.keep-with-next_ifm" text:outline-level="3">Definities</text:h>
        <text:p text:style-name="ifm_p_ifm">Onder werknemer wordt verstaan: de natuurlijke persoon die op basis van een arbeidsovereenkomst in dienst is van de werkgever, met uitzondering van die werknemers die zijn ingedeeld boven functieschaal negen in de bijgevoegde tabel en de stagiair.</text:p>
        <text:p text:style-name="ifm_p_ifm">Onder stagiair wordt verstaan: de natuurlijke persoon die op grond van een leerplan van een Regionaal Opleidingscentrum (ROC) of een Agrarisch Opleidingscentrum (AOC) een opleiding volgt in de beroepsopleidende leerweg (BOL) vallend onder de Wet Educatie en Beroepsonderwijs (Staatsblad 31 oktober 1995 nr. 501) en bij een erkend leerbedrijf onder begeleiding werkzaam is, teneinde de voor de opleiding noodzakelijke beroepspraktijkvorming op te doen.</text:p>
        <text:p text:style-name="ifm_p_ifm">Onder werkgever wordt verstaan: de natuurlijke persoon of de rechtspersoon, dan wel de maatschap, de vennootschap gevormd door twee of meer natuurlijke en/of rechtspersonen gezamenlijk, die een bedrijf exploiteert waarvan de activiteiten bestaan uit het verrichten van werkzaamheden in de verblijfsrecreatie en daartoe werknemers in de zin van deze verplichtstelling in dienst heeft.</text:p>
        <text:h text:style-name="ifm_p_font.bold_mt.3.7mm_page.keep-with-next_ifm" text:outline-level="3">Zweminrichting of zwemschool</text:h>
        <text:h text:style-name="ifm_p_font.italic_mt.3.7mm_page.keep-with-next_ifm" text:outline-level="3">Werkingssfeer</text:h>
        <text:p text:style-name="ifm_p_ifm">Een bedrijf wordt geacht in hoofdzaak activiteiten in de zweminrichting of zwemschool te verrichten, indien de zelfstandig identificeerbare omzet uit het zwembad meer dan 50% van de totale omzet van de zweminrichting of zwemschool uitmaakt.</text:p>
        <text:p text:style-name="ifm_p_ifm">Indien de zelfstandig identificeerbare omzet uit het zwembad 50% of minder van de totale omzet van de zweminrichting of zwemschool uitmaakt is de verplichtstelling alleen van toepassing op de werknemers die voor meer dan 50% van hun normale arbeidstijd activiteiten verrichten die zijn toe te rekenen aan de zelfstandig identificeerbare omzet van het zwembad. Dit, tenzij de betreffende werkgever en diens werknemers al onder de verplichtstelling van een ander bedrijfstakpensioenfonds vallen.</text:p>
        <text:h text:style-name="ifm_p_font.italic_mt.3.7mm_page.keep-with-next_ifm" text:outline-level="3">Definities</text:h>
        <text:p text:style-name="ifm_p_ifm">Onder zweminrichting wordt verstaan:</text:p>
        <text:p text:style-name="ifm_p_ifm">de privaatrechtelijke zwem- en/of badgelegenheid, waarbij er sprake is van zelfstandig identificeerbare omzet uit een zwembad en waarvoor gebruik wordt gemaakt van een zwembad, voor zover het zwembad in de onderneming groter is dan 125m2, al dan niet in combinatie aangeboden met diverse voorzieningen te weten horeca, sport- en spelaccommodatie en overige recreatieve voorzieningen. Zelfstandig identificeerbare omzet kan blijken uit een separaat tarief specifiek voor de zwembadactiviteiten.</text:p>
        <text:p text:style-name="ifm_p_ifm">Onder zwemschool wordt verstaan:</text:p>
        <text:p text:style-name="ifm_p_ifm">een bedrijf dat zwemonderwijs en/of zwemactiviteiten aanbiedt in een zweminrichting.</text:p>
        <text:p text:style-name="ifm_p_ifm">Onder werknemer wordt verstaan: de natuurlijke persoon die op basis van een arbeidsovereen-komst in dienst is van de werkgever, met uitzondering van die werknemers die zijn ingedeeld boven functieschaal negen in de bijgevoegde tabel en de stagiair.</text:p>
        <text:p text:style-name="ifm_p_ifm">Onder stagiair wordt verstaan: de natuurlijke persoon die op grond van een leerplan van een Regionaal Opleidingscentrum (ROC) of een Agrarisch Opleidingscentrum (AOC) een opleiding volgt in de beroepsopleidende leerweg (BOL) vallend onder de Wet Educatie en Beroepsonderwijs (Staatsblad 31 oktober 1995 nr. 501) en bij een erkend leerbedrijf onder begeleiding werkzaam is, teneinde de voor de opleiding noodzakelijke beroepspraktijkvorming op te doen.</text:p>
        <text:p text:style-name="ifm_p_ifm">Onder werkgever wordt verstaan: de natuurlijke persoon of de rechtspersoon, dan wel de maatschap, de vennootschap gevormd door twee of meer natuurlijke en/of rechtspersonen gezamenlijk, die een bedrijf exploiteert waarvan de activiteiten bestaan uit het verrichten van werkzaamheden in de zweminrichting en daartoe werknemers in de zin van deze verplichtstelling in dienst heeft.’</text:p>
        <text:h text:style-name="ifm_p_font.bold_mt.3.7mm_page.keep-with-next_ifm" text:outline-level="3">7.1 FUNCTIEMATRIX RECREATIE MET DOELEN</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Management</text:span></text:p>
              </table:table-cell>
              <table:table-cell table:style-name="table.cell.border-top.border-bottom.border-right.padding-top.bottom.pleft.pright">
                <text:p text:style-name="text.cell.7.left"><text:span text:style-name="ifm_span_font.bold_color.ffffff_ifm">Ondersteuning</text:span></text:p>
              </table:table-cell>
              <table:table-cell table:style-name="table.cell.border-top.border-bottom.border-right.padding-top.bottom.pleft.pright">
                <text:p text:style-name="text.cell.7.left"><text:span text:style-name="ifm_span_font.bold_color.ffffff_ifm">Administratie</text:span></text:p>
              </table:table-cell>
              <table:table-cell table:style-name="table.cell.border-top.border-bottom.border-right.padding-top.bottom.pleft.pright">
                <text:p text:style-name="text.cell.7.left"><text:span text:style-name="ifm_span_font.bold_color.ffffff_ifm">Techniek &amp; Groen</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voeren van zeer eenvoudige, routinematige (onderhouds)werkzaamheden aan terreinen en/of gebouw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voeren van eenvoudig onderhoud aan terreinen en/of gebouwe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voeren van eenvoudige (financieel-) administratieve taken.</text:p>
            </table:table-cell>
            <table:table-cell table:style-name="table.cell.border-bottom.border-right.padding-top.top.pleft.pright">
              <text:p text:style-name="text.cell.7.left">Uitvoeren van onderhoud aan terreinen en/of gebouw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Verlenen van vooral administratieve ondersteuning aan stafdiensten.</text:p>
            </table:table-cell>
            <table:table-cell table:style-name="table.cell.border-bottom.border-right.padding-top.top.pleft.pright">
              <text:p text:style-name="text.cell.7.left">Uitvoeren van verschillende soms samenhangende (financieel-) administratieve taken.</text:p>
            </table:table-cell>
            <table:table-cell table:style-name="table.cell.border-bottom.border-right.padding-top.top.pleft.pright">
              <text:p text:style-name="text.cell.7.left">Uitvoeren van onderhoudswerkzaamheden aan terreinen en/of gebouwen en het verrichten van eenvoudige reparaties en storingsopheffinge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Verlenen van administratieve en inhoudelijke ondersteuning aan stafdiensten.</text:p>
            </table:table-cell>
            <table:table-cell table:style-name="table.cell.border-bottom.border-right.padding-top.top.pleft.pright">
              <text:p text:style-name="text.cell.7.left">Uitvoeren van een verscheidenheid aan samenhangende (financieel-) administratieve taken.</text:p>
            </table:table-cell>
            <table:table-cell table:style-name="table.cell.border-bottom.border-right.padding-top.top.pleft.pright">
              <text:p text:style-name="text.cell.7.left">Uitvoeren van alle onderhoudswerkzaamheden aan terreinen en/of gebouwen, het verrichten van reparaties en (voor technische functies) het oplossen van storing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Mede) uitvoering geven aan het vastgestelde beleid t.a.v. betreffende stafdienst.</text:p>
            </table:table-cell>
            <table:table-cell table:style-name="table.cell.border-bottom.border-right.padding-top.top.pleft.pright">
              <text:p text:style-name="text.cell.7.left">Uitvoeren van het financieel-administratief beleid van (een deel van) de organisatie, alsmede ondersteunen van de beleidsbepaling.</text:p>
            </table:table-cell>
            <table:table-cell table:style-name="table.cell.border-bottom.border-right.padding-top.top.pleft.pright">
              <text:p text:style-name="text.cell.7.left">Uitvoeren van en zorgdragen voor correcte realisatie van werkzaamheden t.a.v. onderhoud van terreinen, gebouwen, installaties en inventaris.</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Assisteren bij beheren van en leiding geven aan de dagelijkse gang van zaken van de organisatie c.q. een deel van de organisatie.</text:p>
            </table:table-cell>
            <table:table-cell table:style-name="table.cell.border-bottom.border-right.padding-top.top.pleft.pright">
              <text:p text:style-name="text.cell.7.left">Uitvoeren van het vastgestelde beleid t.a.v. betreffende stafdienst.</text:p>
            </table:table-cell>
            <table:table-cell table:style-name="table.cell.border-bottom.border-right.padding-top.top.pleft.pright">
              <text:p text:style-name="text.cell.7.left">Uitvoeren van het financieel-administratief beleid van de organisatie, alsmede adviseren en ondersteunen van de beleidsbepaling.</text:p>
            </table:table-cell>
            <table:table-cell table:style-name="table.cell.border-bottom.border-right.padding-top.top.pleft.pright">
              <text:p text:style-name="text.cell.7.left">Leiding en uitvoering geven aan alle activiteiten m.b.t. onderhoud van terreinen, gebouwen, installaties en inventaris.</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Beheren van en leidinggeven aan de dagelijkse gang van zaken van de organisatie c.q. een deel van de organisatie, ter realisering van de gestelde (afdelings)doelen.</text:p>
            </table:table-cell>
            <table:table-cell table:style-name="table.cell.border-bottom.border-right.padding-top.top.pleft.pright">
              <text:p text:style-name="text.cell.7.left">(Mede) opstellen, adviseren, implementeren en bewaken van de doelstellingen van betreffende stafdienst.</text:p>
            </table:table-cell>
            <table:table-cell table:style-name="table.cell.border-bottom.border-right.padding-top.top.pleft.pright">
              <text:p text:style-name="text.cell.7.left">Leiding en uitvoering geven aan alle activiteiten m.b.t. het financieel-administratief beleid van de organisatie en het (mede) initiëren van het beleid.</text:p>
            </table:table-cell>
            <table:table-cell table:style-name="table.cell.border-bottom.border-right.padding-top.top.pleft.pright">
              <text:p text:style-name="text.cell.7.left">Leiding en uitvoering geven aan alle activiteiten m.b.t. onderhoud van terreinen, gebouwen, installaties en inventaris en het (mede) initiëren van het beleid.</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Ontvangst &amp; Veiligheid</text:span></text:p>
              </table:table-cell>
              <table:table-cell table:style-name="table.cell.border-top.border-bottom.border-right.padding-top.bottom.pleft.pright">
                <text:p text:style-name="text.cell.7.left"><text:span text:style-name="ifm_span_font.bold_color.ffffff_ifm">Voedsel bereiden &amp; Bedienen</text:span></text:p>
              </table:table-cell>
              <table:table-cell table:style-name="table.cell.border-top.border-bottom.border-right.padding-top.bottom.pleft.pright">
                <text:p text:style-name="text.cell.7.left"><text:span text:style-name="ifm_span_font.bold_color.ffffff_ifm">Winkelverkoop</text:span></text:p>
              </table:table-cell>
              <table:table-cell table:style-name="table.cell.border-top.border-bottom.border-right.padding-top.bottom.pleft.pright">
                <text:p text:style-name="text.cell.7.left"><text:span text:style-name="ifm_span_font.bold_color.ffffff_ifm">Recreatie &amp; Vermaak</text:span></text:p>
              </table:table-cell>
              <table:table-cell table:style-name="table.cell.border-top.border-bottom.border-right.padding-top.bottom.pleft.pright">
                <text:p text:style-name="text.cell.7.left"><text:span text:style-name="ifm_span_font.bold_color.ffffff_ifm">Schoonmaak &amp; Logistiek</text:span></text:p>
              </table:table-cell>
            </table:table-row>
          </table:table-header-rows>
          <table:table-row table:style-name="zebra.body.odd">
            <table:table-cell table:style-name="table.cell.border-bottom.border-left.border-right.padding-top.top.pleft.pright">
              <text:p text:style-name="text.cell.7.left">Uitvoeren van eenvoudige ondersteunende werkzaamheden t.a.v. ontvangst en verblijf van gasten/bezoekers</text:p>
            </table:table-cell>
            <table:table-cell table:style-name="table.cell.border-bottom.border-right.padding-top.top.pleft.pright">
              <text:p text:style-name="text.cell.7.left">Uitvoeren van eenvoudige, ondersteunende werkzaamheden in keuken en/of restaurant.</text:p>
            </table:table-cell>
            <table:table-cell table:style-name="table.cell.border-bottom.border-right.padding-top.top.pleft.pright">
              <text:p text:style-name="text.cell.7.left">Uitvoeren van eenvoudige ondersteunende werkzaamheden bij de winkelverkoop.</text:p>
            </table:table-cell>
            <table:table-cell table:style-name="table.cell.border-bottom.border-right.padding-top.top.pleft.pright">
              <text:p text:style-name="text.cell.7.left">Uitvoeren van ondersteunende werkzaamheden bij activiteiten op het terrein van Recreatie &amp; Vermaak.</text:p>
            </table:table-cell>
            <table:table-cell table:style-name="table.cell.border-bottom.border-right.padding-top.top.pleft.pright">
              <text:p text:style-name="text.cell.7.left">Uitvoeren van sterk routinematige schoonmaakwerkzaamheden en/of het eventueel verlenen van aanvullende logistieke diensten.</text:p>
            </table:table-cell>
          </table:table-row>
          <table:table-row>
            <table:table-cell table:style-name="table.cell.border-bottom.border-left.border-right.padding-top.top.pleft.pright">
              <text:p text:style-name="text.cell.7.left">Uitvoeren van ondersteunende, service verlenende werkzaamheden bij ontvangst en verblijf van gasten/bezoekers.</text:p>
            </table:table-cell>
            <table:table-cell table:style-name="table.cell.border-bottom.border-right.padding-top.top.pleft.pright">
              <text:p text:style-name="text.cell.7.left">Uitvoeren van bediening en ondersteunende werkzaamheden in keuken, restaurant en/of bar dan wel het bereiden en verkopen van snacks.</text:p>
            </table:table-cell>
            <table:table-cell table:style-name="table.cell.border-bottom.border-right.padding-top.top.pleft.pright">
              <text:p text:style-name="text.cell.7.left">Het helpen van klanten en uitvoeren van ondersteunende werkzaamheden bij de winkelverkoop.</text:p>
            </table:table-cell>
            <table:table-cell table:style-name="table.cell.border-bottom.border-right.padding-top.top.pleft.pright">
              <text:p text:style-name="text.cell.7.left">Uitvoeren van eenvoudige operationele werkzaamheden bij activiteiten op het terrein van Recreatie &amp; Vermaak.</text:p>
            </table:table-cell>
            <table:table-cell table:style-name="table.cell.border-bottom.border-right.padding-top.top.pleft.pright">
              <text:p text:style-name="text.cell.7.left">Uitvoeren van deels routinematige schoonmaakwerkzaamheden en/of het eventueel verlenen van aanvullende logistieke diensten.</text:p>
            </table:table-cell>
          </table:table-row>
          <table:table-row table:style-name="zebra.body.odd">
            <table:table-cell table:style-name="table.cell.border-bottom.border-left.border-right.padding-top.top.pleft.pright">
              <text:p text:style-name="text.cell.7.left">Uitvoeren van deels nog ondersteunende, service verlenende werkzaamheden bij ontvangst en verblijf van gasten/bezoekers.</text:p>
            </table:table-cell>
            <table:table-cell table:style-name="table.cell.border-bottom.border-right.padding-top.top.pleft.pright">
              <text:p text:style-name="text.cell.7.left">Opnemen en uitvoeren van bestellingen van gasten dan wel het bereiden van gerechten.</text:p>
            </table:table-cell>
            <table:table-cell table:style-name="table.cell.border-bottom.border-right.padding-top.top.pleft.pright">
              <text:p text:style-name="text.cell.7.left">Uitvoeren van voorkomende werkzaamheden bij de winkelverkoop.</text:p>
            </table:table-cell>
            <table:table-cell table:style-name="table.cell.border-bottom.border-right.padding-top.top.pleft.pright">
              <text:p text:style-name="text.cell.7.left">Uitvoeren van operationele werkzaamheden bij activiteiten op het terrein van Recreatie &amp; Vermaak.</text:p>
            </table:table-cell>
            <table:table-cell table:style-name="table.cell.border-bottom.border-right.padding-top.top.pleft.pright">
              <text:p text:style-name="text.cell.7.left">Uitvoeren van schoonmaakwerkzaamheden van verschillende aard en/of het verlenen van aanvullende logistieke diensten en controleren van werkzaamheden.</text:p>
            </table:table-cell>
          </table:table-row>
          <table:table-row>
            <table:table-cell table:style-name="table.cell.border-bottom.border-left.border-right.padding-top.top.pleft.pright">
              <text:p text:style-name="text.cell.7.left">Uitvoeren van werkzaamheden bij ontvangst en verblijf van gasten/bezoekers.</text:p>
            </table:table-cell>
            <table:table-cell table:style-name="table.cell.border-bottom.border-right.padding-top.top.pleft.pright">
              <text:p text:style-name="text.cell.7.left">Opnemen en uitvoeren van bestellingen van gasten dan wel het bereiden van gerechten en aanverwante werkzaamheden.</text:p>
            </table:table-cell>
            <table:table-cell table:style-name="table.cell.border-bottom.border-right.padding-top.top.pleft.pright">
              <text:p text:style-name="text.cell.7.left">Uitvoeren van voorkomende werkzaamheden bij de winkelverkoop, ook van vakartikelen.</text:p>
            </table:table-cell>
            <table:table-cell table:style-name="table.cell.border-bottom.border-right.padding-top.top.pleft.pright">
              <text:p text:style-name="text.cell.7.left">Uitvoeren en afstemmen van activiteiten op het terrein van Recreatie &amp; Vermaak.</text:p>
            </table:table-cell>
            <table:table-cell table:style-name="table.cell.border-bottom.border-right.padding-top.top.pleft.pright">
              <text:p text:style-name="text.cell.7.left">Uitvoeren van schoonmaakwerkzaamheden van verschillende aard en/of het verlenen van aanvullende logistieke diensten en controleren van en leidinggeven aan de te verrichten werkzaamheden.</text:p>
            </table:table-cell>
          </table:table-row>
          <table:table-row table:style-name="zebra.body.odd">
            <table:table-cell table:style-name="table.cell.border-bottom.border-left.border-right.padding-top.top.pleft.pright">
              <text:p text:style-name="text.cell.7.left">Uitvoeren van alle receptietaken en het verrichten van bijkomende werkzaamheden dan wel controleren en bewaken van terreinen, gebouwen, in- en uitgaand verkeer en het voorkomen van schade aan personen en eigendommen.</text:p>
            </table:table-cell>
            <table:table-cell table:style-name="table.cell.border-bottom.border-right.padding-top.top.pleft.pright">
              <text:p text:style-name="text.cell.7.left">Leiding en uitvoering geven aan activiteiten (in klein tot middelgroot restaurant) ter bediening van gasten dan wel ter bereiding van gerechten en menu’s met aanverwante werkzaamheden.</text:p>
            </table:table-cell>
            <table:table-cell table:style-name="table.cell.border-bottom.border-right.padding-top.top.pleft.pright">
              <text:p text:style-name="text.cell.7.left">Uitvoeren van alle voorkomende werkzaamheden bij de winkelverkoop, ook van vakartikelen.</text:p>
            </table:table-cell>
            <table:table-cell table:style-name="table.cell.border-bottom.border-right.padding-top.top.pleft.pright">
              <text:p text:style-name="text.cell.7.left">Uitvoeren, afstemmen en eventueel initiëren van activiteiten op het terrein van Recreatie &amp; Vermaak.</text:p>
            </table:table-cell>
            <table:table-cell table:style-name="table.cell.border-bottom.border-right.padding-top.top.pleft.pright">
              <text:p text:style-name="text.cell.7.left">Leiding en uitvoering geven aan schoonmaak- en aanvullende logistieke werkzaamheden.</text:p>
            </table:table-cell>
          </table:table-row>
          <table:table-row>
            <table:table-cell table:style-name="table.cell.border-bottom.border-left.border-right.padding-top.top.pleft.pright">
              <text:p text:style-name="text.cell.7.left">Uitvoeren van alle receptietaken met bijbehorende werkzaamheden dan wel controleren en bewaken van terreinen, gebouwen, in- en uitgaand verkeer en het voorkomen van schade aan personen en eigendommen, alsmede eventueel leidinggeven aan betreffende werkzaamheden.</text:p>
            </table:table-cell>
            <table:table-cell table:style-name="table.cell.border-bottom.border-right.padding-top.top.pleft.pright">
              <text:p text:style-name="text.cell.7.left">Leiding en uitvoering geven aan activiteiten (in een middelgroot tot groot restaurant) ter bediening van gasten dan wel ter bereiding van gerechten en menu’s met aanverwante werkzaamheden.</text:p>
            </table:table-cell>
            <table:table-cell table:style-name="table.cell.border-bottom.border-right.padding-top.top.pleft.pright">
              <text:p text:style-name="text.cell.7.left">Uitvoeren van alle voorkomende werkzaamheden bij de winkelverkoop inclusief vakartikelen alsmede leiding geven aan (een deel van) betreffende werkzaamheden.</text:p>
            </table:table-cell>
            <table:table-cell table:style-name="table.cell.border-bottom.border-right.padding-top.top.pleft.pright">
              <text:p text:style-name="text.cell.7.left">Uitvoeren, initiëren en coördineren van activiteiten op het terrein van Recreatie &amp; Vermaak.</text:p>
            </table:table-cell>
            <table:table-cell table:style-name="table.cell.border-bottom.border-right.padding-top.top.pleft.pright">
              <text:p text:style-name="text.cell.7.left">Leiding en uitvoering geven aan schoonmaak- en aanvullende logistieke werkzaamheden alsmede bewaken van kwaliteit en budget.</text:p>
            </table:table-cell>
          </table:table-row>
          <table:table-row table:style-name="zebra.body.odd">
            <table:table-cell table:style-name="table.cell.border-bottom.border-left.border-right.padding-top.top.pleft.pright">
              <text:p text:style-name="text.cell.7.left">Leiding en uitvoering geven aan alle activiteiten m.b.t. receptie- en beveiligingstaken.</text:p>
            </table:table-cell>
            <table:table-cell table:style-name="table.cell.border-bottom.border-right.padding-top.top.pleft.pright">
              <text:p text:style-name="text.cell.7.left">Leiding en uitvoering geven aan alle activiteiten (in een groot restaurant) ter realisering van bediening van gasten dan wel ter (voor)bereiding van gerechten en menu’s met aanverwante werkzaamheden.</text:p>
            </table:table-cell>
            <table:table-cell table:style-name="table.cell.border-bottom.border-right.padding-top.top.pleft.pright">
              <text:p text:style-name="text.cell.7.left">Leiding en uitvoering geven aan alle activiteiten binnen een wink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ding en uitvoering geven aan alle activiteiten m.b.t. receptie- en beveiligingstaken en het (mede) initiëren van het beleid.</text:p>
            </table:table-cell>
            <table:table-cell table:style-name="table.cell.border-bottom.border-right.padding-top.top.pleft.pright">
              <text:p text:style-name="text.cell.7.left">Leiding en uitvoering geven aan alle activiteiten ter realisering van gestelde doelen t.a.v. omzet en resultaat en het (mede) initiëren van het beleid.</text:p>
            </table:table-cell>
            <table:table-cell table:style-name="table.cell.border-bottom.border-right.padding-top.top.pleft.pright">
              <text:p text:style-name="text.cell.7.left">Leiding en uitvoering geven aan alle activiteiten ter realisering van gestelde doelen t.a.v. omzet en resultaat en het (mede) initiëren van het beleid.</text:p>
            </table:table-cell>
            <table:table-cell table:style-name="table.cell.border-bottom.border-right.padding-top.top.pleft.pright">
              <text:p text:style-name="text.cell.7.left">Leiding en uitvoering geven aan alle activiteiten op het terrein van Recreatie &amp; Vermaak en mede initiëren van het beleid.</text:p>
            </table:table-cell>
            <table:table-cell table:style-name="table.cell.border-bottom.border-right.padding-top.top.pleft.pright">
              <text:p text:style-name="text.cell.7.left"/>
            </table:table-cell>
          </table:table-row>
        </table:table>
      </text:section>
      <text:h text:style-name="ifm_p_font.bold_mt.5.08mm_page.keep-with-next_ifm" text:outline-level="2">II.</text:h>
      <text:p text:style-name="ifm_p_mt.4.23mm_ifm">Dit besluit treedt in werking met ingang van 1 januari 2024 en heeft geen terugwerkende kracht.</text:p>
      <text:p text:style-name="ifm_p_font.italic_mt.3.7mm_ifm">
                  's-Gravenhage,
                   28 november 2023
               </text:p>
      <text:p text:style-name="ifm_p_font.italic_mt.3.7mm_ifm">Minister voor Armoedebeleid, Participatie en Pensioenen<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753</text:span><text:tab/>5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753</text:span><text:tab/>5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Armoedebeleid, Participatie en Pensioenen tot wijziging van de verplichtstelling tot deelneming in het bedrijfstakpensioenfonds Recreatie</dc:title>
    <meta:user-defined meta:name="OVERHEIDop.configuratie">https://repository.officiele-overheidspublicaties.nl/MasterConfiguraties/MC-OEP-StcrtOverigPensioenen-Web/1.7/xml/MC-OEP-StcrtOverigPensioenen-Web.xml</meta:user-defined>
    <meta:user-defined meta:name="OVERHEIDop.steltVast"/>
    <meta:user-defined meta:name="OVERHEIDop.StcrtID/DC.identifier">stcrt-2023-29753</meta:user-defined>
    <meta:user-defined meta:name="OVERHEIDop.Rubriek/DC.type">pensioen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53</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oor Armoedebeleid, Participatie en Pensioenen tot wijziging van de verplichtstelling tot deelneming in het bedrijfstakpensioenfonds Recreatie</meta:user-defined>
    <meta:user-defined meta:name="DCTERMS.W3CDTF/DCTERMS.available">2023-12-05</meta:user-defined>
  </office:meta>
</office:document-meta>
</file>