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50</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rinzagelegging van een ontwerpbesluit tot wijziging van de codes
elektriciteit, Autoriteit Consument en Markt</text:h>
      <text:h text:style-name="ifm_p_font.bold_mt.7.4mm_page.keep-with-next_ifm" text:outline-level="4">Zaaknummer ACM/22/180812</text:h>
      <text:p text:style-name="ifm_p_mt.4.23mm_ifm">1.  De Autoriteit Consument en Markt (ACM) legt vanaf vandaag het
ontwerpbesluit niet gebruikte transportrechten (GOTORK) ter inzage op haar
kantoor. Dit ontwerpbesluit en andere stukken hebben wij daarnaast gepubliceerd
op onze website: www.acm.nl.</text:p>
      <text:p text:style-name="ifm_p_ifm">2.  Met dit ontwerpbesluit krijgt de netbeheerder de mogelijkheid om
gecontracteerd transportvermogen wat onnodig wordt aangehouden door
aangeslotenen te verlagen. De netbeheerder krijgt deze mogelijkheid enkel onder
specifieke voorwaarden. Zo geldt dit alleen voor midden- en
hoogspanningsaangeslotenen, binnen congestiegebieden en wanneer er sprake is
van substantiële hoeveelheden onnodig aangehouden gecontracteerd
transportvermogen. Daarnaast kan GOTORK niet worden toegepast bij specifiek
aangewezen aangeslotenen met een maatschappelijke functie.</text:p>
      <text:p text:style-name="ifm_p_ifm">3.  De ACM past de uniforme openbare voorbereidingsprocedure toe als bedoeld in
afdeling 3.4 van de Algemene wet bestuursrecht (Awb). Deze procedure kent geen
bezwaarfase. Belanghebbenden kunnen tegen het besluit beroep instellen bij het
College van Beroep voor het bedrijfsleven.</text:p>
      <text:p text:style-name="ifm_p_ifm">4.  Belanghebbenden hebben zes weken de tijd om hun zienswijze op het
ontwerpbesluit schriftelijk (via de post of de mail) of mondeling in te dienen.
Deze periode start met ingang van de dag waarop deze kennisgeving in de
Staatscourant is gepubliceerd. De laatste dag waarop dit kan is 7 december
2023.</text:p>
      <text:p text:style-name="ifm_p_ifm">5.  Stuur uw schriftelijke zienswijze naar: Autoriteit Consument en Markt,
Directie Energie, Postbus 16326, 2500 BH Den Haag of naar ACM-post@acm.nl.
Vergeet daarbij niet het bovengenoemde zaaknummer ACM/22/180812 te vermelden.
Deze zienswijze zal door de ACM worden betrokken bij het opstellen van het
definitieve codebesluit en met het besluit worden gepubliceerd op de website
van de ACM, zodat een ieder er kennis van kan nemen. In beginsel kan er dus
geen vertrouwelijke informatie worden overgelegd. Indien u toch bepaalde
informatie uit de zienswijze vertrouwelijk wenst te houden, zult u een openbare
en een vertrouwelijke versie moeten overleggen. Geeft u bij de vertrouwelijke
versie aan welke onderdelen daarvan vertrouwelijk zijn en motiveer dat op grond
van de Wet open overheid. De ACM zal zich dan buigen over uw verzoek en daar op
grond van de Awb een besluit over nemen. Dit kan inhouden dat uw verzoek niet
wordt gehonoreerd. In dat geval krijgt u de gelegenheid om de zienswijze geheel
of gedeeltelijk in te trekken.</text:p>
      <text:p text:style-name="ifm_p_mt.3.7mm_ifm">Wilt u een mondelinge zienswijze over het ontwerpbesluit indienen of het
ontwerpbesluit inzien? Maak dan een afspraak met het secretariaat van de
Directie Energie van ACM, via e-mail secretariaat.DE@acm.nl, of telefoon
070-7222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750</text:span><text:tab/>26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750</text:span><text:tab/>26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inzagelegging van een ontwerpbesluit tot wijziging van de codes elektriciteit, Autoriteit Consument en Markt</dc:title>
    <meta:user-defined meta:name="OVERHEID.ZelfstandigBestuursorgaan/DC.creator">Autoriteit Consument en Markt</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975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75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Terinzagelegging van een ontwerpbesluit tot wijziging van de codes elektriciteit, Autoriteit Consument en Markt</meta:user-defined>
    <meta:user-defined meta:name="DCTERMS.W3CDTF/DCTERMS.available">2023-10-26</meta:user-defined>
  </office:meta>
</office:document-meta>
</file>