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oktober 2023, kenmerk 3703206-1054938-MEVA, houdende wijziging van het bedrag vermogenstoets zorgtoeslag met ingang van 1 januari 2024</text:h>
      <text:p text:style-name="ifm_p_mt.7.4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127.582’ vervangen door ‘€ 140.213’ en wordt ‘€ 161.329’ vervangen door ‘€ 177.301’.</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p text:style-name="ifm_p_mt.4.23mm_ifm">Deze regeling wijzigt met ingang van 1 januari 2024 in artikel 2a, eerste lid, van de Wet op de zorgtoeslag (hierna: Wzt) het bedrag van ‘€ 127.582’ in ‘€ 140.213’ en het bedrag van ‘€ 161.329’ in ‘€ 177.301’.</text:p>
      <text:p text:style-name="ifm_p_mt.3.7mm_ifm">Ingevolge artikel 2a, tweede lid Wzt, worden bij het begin van het kalenderjaar de bedragen, genoemd in het eerste lid van dat artikel, gewijzigd overeenkomstig de tabelcorrectiefactor, bedoeld in artikel 10.2 van de Wet inkomstenbelasting 2001. Deze bedraagt voor 2024 1,099, hetgeen resulteert in een indexatie van respectievelijk € 12.631 en € 15.972.</text:p>
      <text:p text:style-name="ifm_p_mt.3.7mm_ifm">Een verzekerde met een rendementsgrondslag voor box 3 van de inkomstenbelasting hoger dan € 140.213 heeft geen recht op de zorgtoeslag. Verzekerde partners met een gezamenlijke rendementsgrondslag hoger dan € 177.301 hebben ook geen recht op zorgtoeslag. Bij de berekening van de rendementsgrondslag voor de zorgtoeslag wordt overigens, anders dan bij de berekening van de rendementsgrondslag voor box 3 van de inkomstenbelasting, geen rekening gehouden met de vrijstelling voor groene beleggingen.</text:p>
      <text:p text:style-name="ifm_p_mt.3.7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06</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06</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oktober 2023, kenmerk 3703206-1054938-MEVA, houdende wijziging van het bedrag vermogenstoets zorgtoeslag met ingang van 1 januari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7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0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Volksgezondheid, Welzijn en Sport van 17 oktober 2023, kenmerk 3703206-1054938-MEVA, houdende wijziging van het bedrag vermogenstoets zorgtoeslag met ingang van 1 januari 2024</meta:user-defined>
    <meta:user-defined meta:name="DCTERMS.alternative"/>
    <meta:user-defined meta:name="DCTERMS.W3CDTF/OVERHEIDop.datumOndertekening">2023-10-17</meta:user-defined>
    <meta:user-defined meta:name="DCTERMS.W3CDTF/DCTERMS.available">2023-11-01</meta:user-defined>
    <meta:user-defined meta:name="OVERHEIDop.Ruimtelijkplan/OVERHEIDop.bekendmakingBetreffendePlan"/>
  </office:meta>
</office:document-meta>
</file>