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80</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24 oktober 2023, nr. 4962063, tot wijziging van de Regeling instelling adviescommissie rechtsbescherming en rechtsstatelijkheid</text:h>
      <text:p text:style-name="ifm_p_mt.3.7mm_ifm">De Minister voor Rechtsbescherming,</text:p>
      <text:p text:style-name="ifm_p_mt.3.7mm_indent.0mm_ifm">Besluit:</text:p>
      <text:h text:style-name="ifm_p_font.bold_mt.5.08mm_page.keep-with-next_ifm" text:outline-level="2">ARTIKEL<text:s/>I<text:s/></text:h>
      <text:p text:style-name="ifm_p_font.roman_mt.4.23mm_ifm">De Regeling instelling adviescommissie rechtsbescherming en rechtsstatelijkheid wordt als volgt gewijzigd:</text:p>
      <text:p text:style-name="ifm_p_mt.3.7mm_indent.no_ifm">A</text:p>
      <text:p text:style-name="ifm_p_mt.3.7mm_ifm">In artikel 4, eerste lid, wordt ‘1 november 2023’ vervangen door ‘1 februari 2024’.</text:p>
      <text:p text:style-name="ifm_p_mt.3.7mm_indent.no_ifm">B</text:p>
      <text:p text:style-name="ifm_p_mt.3.7mm_ifm">In artikel 5 wordt ‘1 januari 2024’ vervangen door ‘1 april 2024’.</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Rechtsbescherming,<text:line-break/>F.M.<text:s/>Weerwind</text:p>
      <text:h text:style-name="ifm_p_font.bold_mt.5.08mm_page.break-before_ifm" text:outline-level="3">TOELICHTING</text:h>
      <text:p text:style-name="ifm_p_mt.4.23mm_ifm">Deze regeling voorziet in een wijziging van de datum waarop de adviescommissie rechtsbescherming en rechtsstatelijkheid in het Toekomstscenario haar advies uiterlijk moet uitbrengen. Deze datum wijzigt van 1 november 2023 naar 1 februari 2024, omdat de commissie meer tijd nodig heeft gehad dan voorzien voor het plannen van gesprekken met belangrijke stakeholders. Ook heeft de commissie meer tijd nodig om alle bevindingen te verwerken en om tot een kwalitatief hoogwaardig advies te komen.</text:p>
      <text:p text:style-name="ifm_p_mt.3.7mm_ifm">Gelet op het voorgaande voorziet deze regeling tevens in een wijziging van de datum waarop de instellingsregeling vervalt, namelijk 1 april 2024 in plaats van 1 januari 2024.</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680</text:span><text:tab/>27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680</text:span><text:tab/>27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echtsbescherming van 24 oktober 2023, nr. 4962063, tot wijziging van de Regeling instelling adviescommissie rechtsbescherming en rechtsstatelijkheid</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9680</meta:user-defined>
    <meta:user-defined meta:name="OVERHEIDop.datumEindeReactietermijn"/>
    <meta:user-defined meta:name="OVERHEIDop.terinzageleggingBG"/>
    <meta:user-defined meta:name="DCTERMS.relation"/>
    <meta:user-defined meta:name="DCTERMS.W3CDTF/OVERHEIDop.materieelUitgewerkt">2024-04-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680</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Recht | Bestuursrecht</meta:user-defined>
    <meta:user-defined meta:name="OVERHEID.TaxonomieBeleidsagenda/OVERHEID.category">Sociale zekerheid | Gezin en kinderen</meta:user-defined>
    <meta:user-defined meta:name="DC.title">Regeling van de Minister voor Rechtsbescherming van 24 oktober 2023, nr. 4962063, tot wijziging van de Regeling instelling adviescommissie rechtsbescherming en rechtsstatelijkheid</meta:user-defined>
    <meta:user-defined meta:name="DCTERMS.W3CDTF/DCTERMS.available">2023-10-27</meta:user-defined>
  </office:meta>
</office:document-meta>
</file>